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交通大學管理學院碩士在職專班資訊管理組</text:span></text:p>
      <text:p text:style-name="P4">選修外所專班課程申請表</text:p>
      <text:p text:style-name="P5"/>
      <text:p text:style-name="內文"><text:span text:style-name="T6"><draw:connector draw:type="line" svg:x1="1.875in" svg:y1="0.375in" svg:x2="2.875in" svg:y2="0.375in" draw:z-index="251654656" draw:id="id0" draw:style-name="a1" draw:name="Line 40" text:anchor-type="paragraph"><svg:title/><svg:desc/></draw:connector></text:span><text:span text:style-name="T7"><draw:connector draw:type="line" svg:x1="0in" svg:y1="0.375in" svg:x2="0.875in" svg:y2="0.375in" draw:z-index="251653632" draw:id="id1" draw:style-name="a2" draw:name="Line 39" text:anchor-type="paragraph"><svg:title/><svg:desc/></draw:connector></text:span><text:span text:style-name="T8"><text:s text:c="7"/></text:span><text:span text:style-name="T9">　</text:span><text:span text:style-name="T10">學年度 <text:s text:c="6"/></text:span><text:span text:style-name="T11"><text:s text:c="5"/></text:span><text:span text:style-name="T12">學期 <text:s text:c="4"/>日期: 月 <text:s/>日</text:span></text:p>
      <text:p text:style-name="P13"/>
      <text:p text:style-name="內文"><text:span text:style-name="T14"><draw:connector draw:type="line" svg:x1="1.25in" svg:y1="0.375in" svg:x2="2.625in" svg:y2="0.375in" draw:z-index="251655680" draw:id="id2" draw:style-name="a3" draw:name="Line 41" text:anchor-type="paragraph"><svg:title/><svg:desc/></draw:connector></text:span><text:span text:style-name="T15">組別</text:span><text:span text:style-name="T16">: <text:s text:c="5"/></text:span><text:span text:style-name="T17">　　　　　　　　（例如：管科組，科法組．．．）</text:span></text:p>
      <text:p text:style-name="內文"><text:span text:style-name="T18"><draw:connector draw:type="line" svg:x1="1.25in" svg:y1="0.375in" svg:x2="2.625in" svg:y2="0.375in" draw:z-index="251661824" draw:id="id3" draw:style-name="a4" draw:name="Line 54" text:anchor-type="paragraph"><svg:title/><svg:desc/></draw:connector></text:span><text:span text:style-name="T19">當學期課號:</text:span></text:p>
      <text:p text:style-name="內文"><text:span text:style-name="T20"><draw:connector draw:type="line" svg:x1="1.25in" svg:y1="0.375in" svg:x2="2.625in" svg:y2="0.375in" draw:z-index="251659776" draw:id="id4" draw:style-name="a5" draw:name="Line 46" text:anchor-type="paragraph"><svg:title/><svg:desc/></draw:connector></text:span><text:span text:style-name="T21">學生姓名: <text:s text:c="13"/></text:span></text:p>
      <text:p text:style-name="內文"><text:span text:style-name="T22"><draw:connector draw:type="line" svg:x1="1.375in" svg:y1="0.375in" svg:x2="3in" svg:y2="0.375in" draw:z-index="251657728" draw:id="id5" draw:style-name="a6" draw:name="Line 43" text:anchor-type="paragraph"><svg:title/><svg:desc/></draw:connector></text:span><text:span text:style-name="T23">授課老師:</text:span></text:p>
      <text:p text:style-name="內文"><text:span text:style-name="T24"><draw:connector draw:type="line" svg:x1="1.25in" svg:y1="0.375in" svg:x2="5.875in" svg:y2="0.375in" draw:z-index="251656704" draw:id="id6" draw:style-name="a7" draw:name="Line 42" text:anchor-type="paragraph"><svg:title/><svg:desc/></draw:connector></text:span><text:span text:style-name="T25">課程名稱: <text:s text:c="13"/>　　　　　　　　　　　　　</text:span></text:p>
      <text:p text:style-name="內文"><text:span text:style-name="T26"><draw:custom-shape svg:x="0.25in" svg:y="0.25in" svg:width="6.125in" svg:height="1.25in" draw:z-index="251658752" draw:id="id7" draw:style-name="a8" draw:name="Rectangle 44" text:anchor-type="paragraph"><svg:title/><svg:desc/><text:p text:style-name="內文">請說明選課原因：　</text:p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內文"><text:span text:style-name="T30"><draw:connector draw:type="line" svg:x1="2.375in" svg:y1="0.375in" svg:x2="3.875in" svg:y2="0.375in" draw:z-index="251660800" draw:id="id8" draw:style-name="a9" draw:name="Line 47" text:anchor-type="paragraph"><svg:title/><svg:desc/></draw:connector></text:span><text:span text:style-name="T31">學生指導教授</text:span><text:span text:style-name="T32">同意欄</text:span><text:span text:style-name="T33">：</text:span><text:span text:style-name="T34">　　　　　　　</text:span></text:p>
      <text:p text:style-name="P35"/>
      <text:p text:style-name="內文">備註：尚無指導教授之學生，需經資管組組長同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ge" style:horizontal-rel="page" style:horizontal-pos="center" style:vertical-pos="middl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所專班學生選修外所專班課程申請表</dc:title>
    <dc:description/>
    <dc:subject/>
    <meta:initial-creator>Vickie</meta:initial-creator>
    <dc:creator>Ashee</dc:creator>
    <meta:creation-date>2018-11-16T16:38:00Z</meta:creation-date>
    <dc:date>2018-11-16T16:38:00Z</dc:date>
    <meta:print-date>2002-09-17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