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2.25in" style:use-optimal-column-width="false"/>
    </style:style>
    <style:style style:name="TableColumn23" style:family="table-column">
      <style:table-column-properties style:column-width="3.0368in" style:use-optimal-column-width="false"/>
    </style:style>
    <style:style style:name="Table20" style:family="table">
      <style:table-properties style:width="5.8062in" fo:margin-left="0in" table:align="left"/>
    </style:style>
    <style:style style:name="TableRow24" style:family="table-row">
      <style:table-row-properties style:row-height="0.555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694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6944in" style:use-optimal-row-height="false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6944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6944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 fo:text-indent="0.5833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777in" fo:margin-left="0.7743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交通大學資訊管理研究所</text:p>
      <text:p text:style-name="P2">先修科目抵免申請表</text:p>
      <text:p text:style-name="P3"/>
      <text:p text:style-name="P4">申請日期： <text:s/>年 <text:s/>月 <text:s/>日</text:p>
      <text:p text:style-name="內文"><text:span text:style-name="T5">學</text:span><text:span text:style-name="T6"><text:s/></text:span><text:span text:style-name="T7">生</text:span><text:span text:style-name="T8"><text:s text:c="2"/></text:span><text:span text:style-name="T9">姓</text:span><text:span text:style-name="T10"><text:s/></text:span><text:span text:style-name="T11">名：</text:span><text:span text:style-name="T12"><text:s text:c="21"/></text:span></text:p>
      <text:p text:style-name="內文"><text:span text:style-name="T13">學</text:span><text:span text:style-name="T14"><text:s text:c="8"/></text:span><text:span text:style-name="T15">號：</text:span><text:span text:style-name="T16"><text:s text:c="21"/></text:span></text:p>
      <text:p text:style-name="內文"><text:span text:style-name="T17">畢業學校科系：</text:span><text:span text:style-name="T18"><text:s text:c="45"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先修科目</text:p>
          </table:table-cell>
          <table:table-cell table:style-name="TableCell29">
            <text:p text:style-name="P30">抵免根據</text:p>
            <text:p text:style-name="P31">（填寫課程名稱及成績）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經濟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會計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統計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資料結構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附註：1.請於開學的第一週9/18前繳交申請表辦理。 <text:s text:c="4"/></text:p>
      <text:p text:style-name="P62"><text:s/>2.請附成績單或其他證明文件。</text:p>
      <text:p text:style-name="P63"><text:span text:style-name="T64">3.</text:span><text:span text:style-name="T65">請交一式二份申請表</text:span><text:span text:style-name="T66">，審查後一份自留，一份留所存查。</text:span></text:p>
      <text:p text:style-name="P67"><text:span text:style-name="T68">4.</text:span><text:span text:style-name="T69">大學未修過</text:span><text:span text:style-name="T70">之</text:span><text:span text:style-name="T71">先修</text:span><text:span text:style-name="T72">科目，入學後請選交大開授之課程。</text:span><text:span text:style-name="T73">（請於入學後第一年修完先修課程，並辦理此抵免表申請）</text:span></text:p>
      <text:p text:style-name="P74"/>
      <text:p text:style-name="P75"/>
      <text:p text:style-name="內文"><text:span text:style-name="T76">申請人簽名：</text:span><text:span text:style-name="T77"><text:s text:c="17"/></text:span><text:span text:style-name="T78"><text:s/>核准人簽名：</text:span><text:span text:style-name="T79"><text:s/></text:span><text:span text:style-name="T80"><text:s text:c="14"/></text:span></text:p>
      <text:soft-page-break/>
      <text:p text:style-name="內文"><text:span text:style-name="T81"><text:s text:c="30"/>日 <text:s text:c="5"/>期：<text:s/></text:span><text:span text:style-name="T82"><text:s/></text:span><text:span text:style-name="T83"><text:s text:c="2"/>年<text:s/></text:span><text:span text:style-name="T84"><text:s/></text:span><text:span text:style-name="T85"><text:s text:c="2"/>月<text:s/></text:span><text:span text:style-name="T86"><text:s/></text:span><text:span text:style-name="T8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</dc:title>
    <dc:subject/>
    <meta:initial-creator>交大資管所</meta:initial-creator>
    <dc:creator>admin</dc:creator>
    <meta:creation-date>2018-01-16T07:21:00Z</meta:creation-date>
    <dc:date>2018-01-16T07:21:00Z</dc:date>
    <meta:print-date>2013-09-10T03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