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華康POP1體W5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5326in" style:use-optimal-column-width="false"/>
    </style:style>
    <style:style style:name="TableColumn25" style:family="table-column">
      <style:table-column-properties style:column-width="0.5333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5326in" style:use-optimal-column-width="false"/>
    </style:style>
    <style:style style:name="TableColumn28" style:family="table-column">
      <style:table-column-properties style:column-width="0.5333in" style:use-optimal-column-width="false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0.5333in" style:use-optimal-column-width="false"/>
    </style:style>
    <style:style style:name="TableColumn31" style:family="table-column">
      <style:table-column-properties style:column-width="1.018in" style:use-optimal-column-width="false"/>
    </style:style>
    <style:style style:name="Table16" style:family="table">
      <style:table-properties style:width="10.8944in" fo:margin-left="0in" table:align="lef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75in" style:use-optimal-row-height="false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78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333in" fo:text-indent="0.07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3333in" fo:text-indent="0.078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3333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3333in" fo:margin-right="0.039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3333in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6743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1.1729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3333in" fo:margin-right="0.039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33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FF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3333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indent="0.5833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25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交通大學</text:span><text:span text:style-name="T5"><text:s/></text:span><text:span text:style-name="T6">資訊管理與財務金融學系</text:span><text:span text:style-name="T7"><text:s/></text:span><text:span text:style-name="T8"><text:s/></text:span><text:span text:style-name="T9">102</text:span><text:span text:style-name="T10">學年度第</text:span><text:span text:style-name="T11">1</text:span><text:span text:style-name="T12">學期課程計畫表</text:span></text:p>
      <text:p text:style-name="P13"><text:span text:style-name="T14">班級：</text:span><text:span text:style-name="T15">資訊管理專班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永久課號</text:p>
            <text:p text:style-name="P35">＊新開課程免填</text:p>
          </table:table-cell>
          <table:table-cell table:style-name="TableCell36" table:number-columns-spanned="2">
            <text:p text:style-name="P37">課程名稱</text:p>
          </table:table-cell>
          <table:covered-table-cell/>
          <table:table-cell table:style-name="TableCell38" table:number-rows-spanned="2">
            <text:p text:style-name="P39">必選修</text:p>
          </table:table-cell>
          <table:table-cell table:style-name="TableCell40" table:number-rows-spanned="2">
            <text:p text:style-name="P41">學</text:p>
            <text:p text:style-name="P42"/>
            <text:p text:style-name="P43">分</text:p>
          </table:table-cell>
          <table:table-cell table:style-name="TableCell44" table:number-rows-spanned="2">
            <text:p text:style-name="P45">時</text:p>
            <text:p text:style-name="P46"/>
            <text:p text:style-name="P47">數</text:p>
          </table:table-cell>
          <table:table-cell table:style-name="TableCell48">
            <text:p text:style-name="P49">教 師</text:p>
          </table:table-cell>
          <table:table-cell table:style-name="TableCell50" table:number-columns-spanned="7">
            <text:p text:style-name="P51">上 課 時 間 及 地 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備註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中文</text:p>
          </table:table-cell>
          <table:table-cell table:style-name="TableCell58">
            <text:p text:style-name="P59">英文</text:p>
            <text:p text:style-name="P60">(有永久課號者免填)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人事代碼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三</text:p>
          </table:table-cell>
          <table:table-cell table:style-name="TableCell72">
            <text:p text:style-name="P73">四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六</text:p>
          </table:table-cell>
          <table:table-cell table:style-name="TableCell78">
            <text:p text:style-name="P79">日</text:p>
          </table:table-cell>
          <table:table-cell table:style-name="TableCell80">
            <text:p text:style-name="P81">請註明:學程,合開等</text:p>
          </table:table-cell>
        </table:table-row>
        <table:table-row table:style-name="TableRow82">
          <table:table-cell table:style-name="TableCell83">
            <text:p text:style-name="P84">IIM5302</text:p>
          </table:table-cell>
          <table:table-cell table:style-name="TableCell85">
            <text:p text:style-name="P86">個別研究</text:p>
          </table:table-cell>
          <table:table-cell table:style-name="TableCell87">
            <text:p text:style-name="P88"/>
          </table:table-cell>
          <table:table-cell table:style-name="TableCell89">
            <text:p text:style-name="P90">必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資管所</text:p>
            <text:p text:style-name="P97">IIM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EF</text:p>
            <text:p text:style-name="P110">MB3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必修</text:p>
          </table:table-cell>
        </table:table-row>
        <table:table-row table:style-name="TableRow115">
          <table:table-cell table:style-name="TableCell116">
            <text:p text:style-name="P117">IIM5258</text:p>
          </table:table-cell>
          <table:table-cell table:style-name="TableCell118">
            <text:p text:style-name="P119"><text:span text:style-name="T120">碩士論文研究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必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資管所</text:p>
            <text:p text:style-name="P131">IIM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BCD</text:p>
            <text:p text:style-name="P146">MB312</text:p>
          </table:table-cell>
          <table:table-cell table:style-name="TableCell147">
            <text:p text:style-name="P148">必修</text:p>
          </table:table-cell>
        </table:table-row>
        <table:table-row table:style-name="TableRow149">
          <table:table-cell table:style-name="TableCell150">
            <text:p text:style-name="P151">IIM5267</text:p>
          </table:table-cell>
          <table:table-cell table:style-name="TableCell152">
            <text:p text:style-name="P153"><text:span text:style-name="T154">資訊管理論文研討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必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資管所</text:p>
            <text:p text:style-name="P165">IIM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CD</text:p>
            <text:p text:style-name="P178">MB3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共同必修</text:p>
            <text:p text:style-name="P183">隔週六上課</text:p>
          </table:table-cell>
        </table:table-row>
        <table:table-row table:style-name="TableRow184">
          <table:table-cell table:style-name="TableCell185">
            <text:p text:style-name="P186"><text:span text:style-name="T187">IIM</text:span><text:span text:style-name="T188">5280</text:span></text:p>
          </table:table-cell>
          <table:table-cell table:style-name="TableCell189">
            <text:p text:style-name="P190"><text:span text:style-name="T191">數位內容理論與應用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選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蔡銘箴</text:p>
            <text:p text:style-name="P202"/>
          </table:table-cell>
          <table:table-cell table:style-name="TableCell203">
            <text:p text:style-name="P204">IJK</text:p>
            <text:p text:style-name="P205">MB30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與學分班合開</text:span></text:p>
          </table:table-cell>
        </table:table-row>
        <table:table-row table:style-name="TableRow221">
          <table:table-cell table:style-name="TableCell222">
            <text:p text:style-name="P223">IIM5505</text:p>
          </table:table-cell>
          <table:table-cell table:style-name="TableCell224">
            <text:p text:style-name="P225">資訊安全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選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羅濟群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IJK</text:p>
            <text:p text:style-name="P242">MB31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與學分班合開<text:s/></text:p>
          </table:table-cell>
        </table:table-row>
        <text:soft-page-break/>
        <table:table-row table:style-name="TableRow255">
          <table:table-cell table:style-name="TableCell256">
            <text:p text:style-name="P257">IIM 5237</text:p>
          </table:table-cell>
          <table:table-cell table:style-name="TableCell258">
            <text:p text:style-name="P259"><text:span text:style-name="T260">資料探勘研究與實務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選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劉敦仁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IJK</text:p>
            <text:p text:style-name="P280">MB31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與學分班合開</text:span></text:p>
          </table:table-cell>
        </table:table-row>
        <table:table-row table:style-name="TableRow290">
          <table:table-cell table:style-name="TableCell291">
            <text:p text:style-name="P292">IIM5550</text:p>
          </table:table-cell>
          <table:table-cell table:style-name="TableCell293">
            <text:p text:style-name="P294">管理資訊系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選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李永銘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IJK</text:p>
            <text:p text:style-name="P314">MB31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與學分班合開</text:p>
          </table:table-cell>
        </table:table-row>
        <table:table-row table:style-name="TableRow323">
          <table:table-cell table:style-name="TableCell324">
            <text:p text:style-name="P325">IIM5841</text:p>
          </table:table-cell>
          <table:table-cell table:style-name="TableCell326">
            <text:p text:style-name="P327">智慧型管理決策系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選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陳安斌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IJK</text:p>
            <text:p text:style-name="P343">MB3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與學分班合開</text:p>
          </table:table-cell>
        </table:table-row>
        <table:table-row table:style-name="TableRow356">
          <table:table-cell table:style-name="TableCell357">
            <text:p text:style-name="P358">IIM5348</text:p>
          </table:table-cell>
          <table:table-cell table:style-name="TableCell359">
            <text:p text:style-name="P360">最佳化方法與應用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選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林妙聰</text:p>
            <text:p text:style-name="P371"/>
          </table:table-cell>
          <table:table-cell table:style-name="TableCell372">
            <text:p text:style-name="P373">IJK</text:p>
            <text:p text:style-name="P374">MB31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與學分班合開</text:p>
          </table:table-cell>
        </table:table-row>
        <table:table-row table:style-name="TableRow389">
          <table:table-cell table:style-name="TableCell390">
            <text:p text:style-name="P391"><text:span text:style-name="T392">IIM5352</text:span></text:p>
          </table:table-cell>
          <table:table-cell table:style-name="TableCell393">
            <text:p text:style-name="P394"><text:span text:style-name="T395">習慣領域與決策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選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<text:s/>游伯龍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IJK</text:p>
            <text:p text:style-name="P417">MB31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與學分班合開</text:p>
          </table:table-cell>
        </table:table-row>
      </table:table>
      <text:p text:style-name="P424">備註：1.「資訊管理專題」為共同上課之課程；隔週六上課，時間為上午10點至12點。</text:p>
      <text:p text:style-name="P425"><text:span text:style-name="T426"><draw:frame draw:z-index="251657728" draw:id="id0" draw:style-name="a1" draw:name="Text Box 4" text:anchor-type="paragraph" svg:x="0.125in" svg:y="0.23681in" svg:width="9.93958in" svg:height="0.90903in" style:rel-width="scale" style:rel-height="scale"><draw:text-box><text:p text:style-name="P427"><text:span text:style-name="T428">專班組長</text:span><text:span text:style-name="T429">簽章：</text:span><text:span text:style-name="T430"><text:s text:c="15"/></text:span><text:span text:style-name="T431"><text:s/></text:span><text:span text:style-name="T432">單位主管簽章：</text:span><text:span text:style-name="T433"><text:s text:c="16"/></text:span><text:span text:style-name="T434"><text:s text:c="2"/></text:span><text:span text:style-name="T435">院長簽章：</text:span><text:span text:style-name="T436"><text:s text:c="16"/></text:span></text:p><text:p text:style-name="內文"/></draw:text-box><svg:title/><svg:desc/></draw:frame></text:span><text:span text:style-name="T437">2.「</text:span><text:span text:style-name="T438">碩士論文研究」需填寫</text:span><text:span text:style-name="T439">碩士論文研究申請表</text:span><text:span text:style-name="T440">，並經指導教授同意且簽名後，才可修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POP1體W5" style:font-name-asian="華康POP1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space" fo:margin-left="0.2062in" fo:text-indent="-0.1666in"/>
        </style:list-level-properties>
        <style:text-properties style:font-name="華康POP1體W5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資管所   九十一學年度第一學期  碩士專班  課程計畫表</dc:title>
    <dc:subject/>
    <meta:initial-creator>Vickie</meta:initial-creator>
    <dc:creator>admin</dc:creator>
    <meta:creation-date>2017-04-24T14:51:00Z</meta:creation-date>
    <dc:date>2017-04-24T14:51:00Z</dc:date>
    <meta:print-date>2013-04-10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