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交通大學資訊管理研究所</text:p>
      <text:p text:style-name="P2">論文研討課程<text:s/>請假單</text:p>
      <text:p text:style-name="P3"/>
      <text:p text:style-name="P4"/>
      <text:p text:style-name="P5"/>
      <text:p text:style-name="P6">學生:</text:p>
      <text:p text:style-name="P7"/>
      <text:p text:style-name="P8">學號:</text:p>
      <text:p text:style-name="P9"/>
      <text:p text:style-name="內文"><text:span text:style-name="T10">請假原因:</text:span><text:span text:style-name="T11"><text:s/></text:span><text:span text:style-name="T12"><text:s/></text:span><text:span text:style-name="T13"><text:s text:c="57"/></text:span></text:p>
      <text:p text:style-name="P14"/>
      <text:p text:style-name="P15">，故無法參加 <text:s/><text:s text:c="2"/>月 <text:s/><text:s text:c="2"/>日之專題討論課程。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 text:c="32"/>論文研究負責教授：<text:s text:c="14"/>(簽名)</text:p>
      <text:p text:style-name="P30"><text:s text:c="32"/><text:line-break/></text:p>
      <text:p text:style-name="P31"/>
      <text:p text:style-name="P32"><text:span text:style-name="T33"><text:s text:c="32"/>中華民國 <text:s text:c="6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</dc:title>
    <dc:description/>
    <dc:subject/>
    <meta:initial-creator>DeNnY</meta:initial-creator>
    <dc:creator>iim</dc:creator>
    <meta:creation-date>2016-08-12T02:09:00Z</meta:creation-date>
    <dc:date>2016-08-12T02:09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