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style:font-name="Symbol" style:font-name-asian="Symbol" style:font-name-complex="Symbol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ymbol" style:font-name-asian="Symbol" style:font-name-complex="Symbol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justify" fo:margin-top="0.08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08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83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justify" fo:margin-top="0.1666in" fo:margin-left="0.5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666in" fo:margin-left="0.57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666in" fo:margin-left="0.5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justify" fo:margin-left="0.57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justify" fo:margin-left="0.57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margin-left="0.5798in">
        <style:tab-stops/>
      </style:paragraph-properties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 fo:text-indent="2.5361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fo:line-height="150%" fo:text-indent="2.5402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margin-top="0.0833in" fo:line-height="150%" fo:text-indent="2.5361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交通大學管理學院碩士在職專班 資訊管理組</text:p>
      <text:p text:style-name="P2"><text:span text:style-name="T3"></text:span><text:span text:style-name="T4">碩士論文研究</text:span><text:span text:style-name="T5"></text:span><text:span text:style-name="T6"><text:s/>修課</text:span><text:span text:style-name="T7">申請表</text:span></text:p>
      <text:p text:style-name="P8"/>
      <text:p text:style-name="P9"/>
      <text:p text:style-name="P10"><text:span text:style-name="T11">研究生姓名：</text:span><text:span text:style-name="T12"><text:s text:c="18"/></text:span></text:p>
      <text:p text:style-name="P13"><text:span text:style-name="T14">學</text:span><text:span text:style-name="T15"><text:s text:c="6"/></text:span><text:span text:style-name="T16">號：</text:span><text:span text:style-name="T17"><text:s text:c="18"/></text:span></text:p>
      <text:p text:style-name="P18"/>
      <text:list text:style-name="LFO1" text:continue-numbering="true">
        <text:list-item>
          <text:p text:style-name="P19">碩士論文研究方向（或題目）：</text:p>
        </text:list-item>
      </text:list>
      <text:p text:style-name="P20"><text:span text:style-name="T21"><text:s text:c="5"/></text:span><text:span text:style-name="T22">（中文）</text:span><text:span text:style-name="T23"><text:s text:c="45"/></text:span></text:p>
      <text:p text:style-name="P24"><text:span text:style-name="T25"><text:s text:c="12"/></text:span><text:span text:style-name="T26"><text:s/></text:span><text:span text:style-name="T27"><text:s text:c="41"/></text:span><text:span text:style-name="T28"><text:s/></text:span><text:span text:style-name="T29"><text:s text:c="3"/></text:span></text:p>
      <text:p text:style-name="P30"/>
      <text:p text:style-name="P31"><text:span text:style-name="T32"><text:s text:c="5"/></text:span><text:span text:style-name="T33">（英文）</text:span><text:span text:style-name="T34"><text:s text:c="38"/></text:span><text:span text:style-name="T35"><text:s/></text:span><text:span text:style-name="T36"><text:s text:c="6"/></text:span></text:p>
      <text:p text:style-name="P37"><text:span text:style-name="T38"><text:s text:c="13"/></text:span><text:span text:style-name="T39"><text:s text:c="40"/></text:span><text:span text:style-name="T40"><text:s/></text:span><text:span text:style-name="T41"><text:s text:c="4"/></text:span></text:p>
      <text:p text:style-name="P42"/>
      <text:list text:style-name="LFO2" text:continue-numbering="true">
        <text:list-item>
          <text:p text:style-name="P43">授課教師</text:p>
        </text:list-item>
      </text:list>
      <text:p text:style-name="P44"><text:span text:style-name="T45">姓</text:span><text:span text:style-name="T46"><text:s/></text:span><text:span text:style-name="T47">名：</text:span><text:span text:style-name="T48"><text:s text:c="18"/></text:span></text:p>
      <text:p text:style-name="P49"><text:span text:style-name="T50">系</text:span><text:span text:style-name="T51"><text:s/></text:span><text:span text:style-name="T52">所：</text:span><text:span text:style-name="T53"><text:s text:c="18"/></text:span></text:p>
      <text:p text:style-name="P54"><text:span text:style-name="T55">職</text:span><text:span text:style-name="T56"><text:s/></text:span><text:span text:style-name="T57">級：</text:span><text:span text:style-name="T58"><text:s text:c="18"/></text:span></text:p>
      <text:p text:style-name="P59"/>
      <text:list text:style-name="LFO3" text:continue-numbering="true">
        <text:list-item>
          <text:p text:style-name="P60">教授同意指導聲明</text:p>
        </text:list-item>
      </text:list>
      <text:p text:style-name="P61">本人同意上述研究生進行（一）中所列研究方向（或題目）之研究，</text:p>
      <text:p text:style-name="P62"><text:span text:style-name="T63">並同意該研究生於本學期修習</text:span><text:span text:style-name="T64">「碩士論文研究」之課程。</text:span></text:p>
      <text:p text:style-name="P65"/>
      <text:p text:style-name="P66"><text:span text:style-name="T67">指導</text:span><text:span text:style-name="T68">教師簽名：</text:span><text:span text:style-name="T69"><text:s text:c="19"/></text:span></text:p>
      <text:p text:style-name="P70">日<text:s text:c="6"/><text:s/><text:s/>期：<text:s text:c="5"/>年<text:s text:c="3"/>月<text:s text:c="3"/>日</text:p>
      <text:p text:style-name="P71"><text:span text:style-name="T72">學</text:span><text:span text:style-name="T73"><text:s text:c="2"/></text:span><text:span text:style-name="T74">生</text:span><text:span text:style-name="T75"><text:s/></text:span><text:span text:style-name="T76">簽</text:span><text:span text:style-name="T77"><text:s/></text:span><text:span text:style-name="T78">名：</text:span><text:span text:style-name="T79"><text:s text:c="19"/></text:span></text:p>
      <text:p text:style-name="P80"/>
      <text:p text:style-name="P81"><text:span text:style-name="T82"><text:s text:c="4"/></text:span><text:span text:style-name="T83">註：</text:span><text:span text:style-name="T84">請於</text:span><text:span text:style-name="T85">最後選課截止日前將本表交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description/>
    <dc:subject/>
    <meta:initial-creator>killer</meta:initial-creator>
    <dc:creator>iim</dc:creator>
    <meta:creation-date>2016-08-12T02:07:00Z</meta:creation-date>
    <dc:date>2016-08-12T02:07:00Z</dc:date>
    <meta:print-date>1997-09-04T0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