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Symbol" style:font-name-asian="Symbol" style:font-name-complex="Symbol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left="0.875in" fo:text-indent="-0.87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交通大學資訊管理研究所在職專班</text:p>
      <text:p text:style-name="P2"><text:span text:style-name="T3"></text:span><text:span text:style-name="T4">個別研究</text:span><text:span text:style-name="T5"></text:span><text:span text:style-name="T6">申請表</text:span></text:p>
      <text:p text:style-name="P7"/>
      <text:p text:style-name="P8"/>
      <text:p text:style-name="P9"><text:span text:style-name="T10">研究生姓名：</text:span><text:span text:style-name="T11"><text:s text:c="18"/></text:span></text:p>
      <text:p text:style-name="P12"><text:span text:style-name="T13">學</text:span><text:span text:style-name="T14"><text:s text:c="6"/></text:span><text:span text:style-name="T15">號：</text:span><text:span text:style-name="T16"><text:s text:c="18"/></text:span></text:p>
      <text:p text:style-name="P17"/>
      <text:list text:style-name="LFO1" text:continue-numbering="true">
        <text:list-item>
          <text:p text:style-name="P18">個別研究方向（或題目）：</text:p>
        </text:list-item>
      </text:list>
      <text:p text:style-name="P19"><text:span text:style-name="T20"><text:s text:c="5"/></text:span><text:span text:style-name="T21">（中文）</text:span><text:span text:style-name="T22"><text:s text:c="45"/></text:span></text:p>
      <text:p text:style-name="P23"><text:span text:style-name="T24"><text:s text:c="12"/></text:span><text:span text:style-name="T25"><text:s text:c="44"/></text:span></text:p>
      <text:p text:style-name="P26"/>
      <text:p text:style-name="P27"><text:span text:style-name="T28"><text:s text:c="5"/></text:span><text:span text:style-name="T29">（英文）</text:span><text:span text:style-name="T30"><text:s text:c="44"/></text:span></text:p>
      <text:p text:style-name="P31"><text:span text:style-name="T32"><text:s text:c="13"/></text:span><text:span text:style-name="T33"><text:s text:c="44"/></text:span></text:p>
      <text:p text:style-name="P34"/>
      <text:list text:style-name="LFO2" text:continue-numbering="true">
        <text:list-item>
          <text:p text:style-name="P35">授課教師</text:p>
        </text:list-item>
      </text:list>
      <text:p text:style-name="P36"><text:span text:style-name="T37">姓</text:span><text:span text:style-name="T38"><text:s/></text:span><text:span text:style-name="T39">名：</text:span><text:span text:style-name="T40"><text:s text:c="18"/></text:span></text:p>
      <text:p text:style-name="P41"><text:span text:style-name="T42">系</text:span><text:span text:style-name="T43"><text:s/></text:span><text:span text:style-name="T44">所：</text:span><text:span text:style-name="T45"><text:s text:c="18"/></text:span></text:p>
      <text:p text:style-name="P46"><text:span text:style-name="T47">職</text:span><text:span text:style-name="T48"><text:s/></text:span><text:span text:style-name="T49">級：</text:span><text:span text:style-name="T50"><text:s text:c="18"/></text:span></text:p>
      <text:p text:style-name="P51"/>
      <text:list text:style-name="LFO3" text:continue-numbering="true">
        <text:list-item>
          <text:p text:style-name="P52">教授同意指導聲明</text:p>
        </text:list-item>
      </text:list>
      <text:p text:style-name="P53"><text:span text:style-name="T54">本人同意上述研究生進行（一）中所列研究方向（或題目）之研究。</text:span></text:p>
      <text:p text:style-name="P55"/>
      <text:p text:style-name="P56"><text:span text:style-name="T57">授課教師簽名：</text:span><text:span text:style-name="T58"><text:s text:c="19"/></text:span></text:p>
      <text:p text:style-name="P59"><text:s text:c="17"/>日<text:s text:c="8"/>期：<text:s text:c="5"/>年<text:s text:c="3"/>月<text:s text:c="3"/>日</text:p>
      <text:p text:style-name="P60"/>
      <text:p text:style-name="P61"><text:span text:style-name="T62">學</text:span><text:span text:style-name="T63"><text:s text:c="4"/></text:span><text:span text:style-name="T64">生簽名：</text:span><text:span text:style-name="T65"><text:s text:c="19"/></text:span></text:p>
      <text:p text:style-name="P66"/>
      <text:p text:style-name="P67">註：1.本表適用於專班二年級同學申請。</text:p>
      <text:p text:style-name="P68">2.本表一式三份請於開學第二週前交至所辦。一份存所，一份交授課教授，一份自存。</text:p>
      <text:p text:style-name="P69"><text:span text:style-name="T70"><text:s text:c="4"/></text:span><text:span text:style-name="T71">3</text:span><text:span text:style-name="T72">.</text:span><text:span text:style-name="T73">選修</text:span><text:span text:style-name="T74">此</text:span><text:span text:style-name="T75">課程，上課時間請與授課老師討論。期末請繳交一</text:span><text:span text:style-name="T76">份「個別研究討論時間表</text:span><text:span text:style-name="T77">」</text:span><text:span text:style-name="T78">，才能</text:span><text:span text:style-name="T79">請授課老師給予學期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資訊管理研究所</dc:title>
    <dc:description/>
    <dc:subject/>
    <meta:initial-creator>killer</meta:initial-creator>
    <dc:creator>iim</dc:creator>
    <meta:creation-date>2016-08-11T07:21:00Z</meta:creation-date>
    <dc:date>2016-08-11T07:21:00Z</dc:date>
    <meta:print-date>1997-09-04T0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