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75in" fo:line-height="0.2916in" fo:text-indent="0.445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2.375in"/>
          <style:tab-stop style:type="left" style:position="5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1.7048in"/>
    </style:style>
    <style:style style:name="TableColumn14" style:family="table-column">
      <style:table-column-properties style:column-width="1.7048in"/>
    </style:style>
    <style:style style:name="TableColumn15" style:family="table-column">
      <style:table-column-properties style:column-width="3.4097in"/>
    </style:style>
    <style:style style:name="Table11" style:family="table">
      <style:table-properties style:width="7.51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5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5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5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style:line-break="normal" fo:text-align="end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break="normal" fo:text-align="end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管理學院碩士在職專班資訊管理組</text:p>
      <text:p text:style-name="P2">「資訊管理論文研討」課程－個別研究討論時間表</text:p>
      <text:p text:style-name="P3"/>
      <text:p text:style-name="P4"><text:span text:style-name="T5">姓名：</text:span><text:span text:style-name="T6"><text:tab/></text:span><text:span text:style-name="T7">學號：</text:span><text:span text:style-name="T8"><text:tab/></text:span><text:span text:style-name="T9">授課教師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</table:table-cell>
          <table:table-cell table:style-name="TableCell20">
            <text:p text:style-name="P21"><text:span text:style-name="T22">起迄時間</text:span></text:p>
          </table:table-cell>
          <table:table-cell table:style-name="TableCell23">
            <text:p text:style-name="P24"><text:span text:style-name="T25">地點</text:span>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授課教師</text:span><text:span text:style-name="T121">(</text:span><text:span text:style-name="T122">簽章</text:span><text:span text:style-name="T123">)</text:span><text:span text:style-name="T124">：</text:span><text:span text:style-name="T125"><text:s text:c="20"/></text:span></text:p>
      <text:p text:style-name="P126"><text:span text:style-name="T127">日期：</text:span><text:span text:style-name="T12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學院碩士在職專班資訊管理組</dc:title>
    <dc:subject/>
    <meta:initial-creator>user</meta:initial-creator>
    <dc:creator>iim</dc:creator>
    <meta:creation-date>2016-08-11T08:16:00Z</meta:creation-date>
    <dc:date>2016-08-11T08:1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