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paragraph-properties fo:text-align="justify" fo:text-indent="3.8888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交通大學資訊管理研究所</text:span><text:span text:style-name="T3"><text:s text:c="3"/></text:span><text:span text:style-name="T4"><text:s/></text:span><text:span text:style-name="T5">班</text:span><text:span text:style-name="T6"><text:s/></text:span><text:span text:style-name="T7">學生</text:span></text:p>
      <text:p text:style-name="P8"><text:span text:style-name="T9">選讀</text:span><text:span text:style-name="T10">在職專班</text:span><text:span text:style-name="T11">課程列入畢業學分申請表</text:span></text:p>
      <text:p text:style-name="P12"/>
      <text:p text:style-name="P13"/>
      <text:p text:style-name="P14"><text:span text:style-name="T15">一、學生姓名：</text:span><text:span text:style-name="T16"><text:s text:c="27"/></text:span><text:span text:style-name="T17"><text:s text:c="3"/></text:span><text:span text:style-name="T18">學號：</text:span><text:span text:style-name="T19"><text:s text:c="21"/></text:span><text:span text:style-name="T20"><text:s text:c="2"/></text:span></text:p>
      <text:p text:style-name="P21"/>
      <text:p text:style-name="P22"><text:span text:style-name="T23">二、選修科目：</text:span><text:span text:style-name="T24"><text:s text:c="27"/></text:span><text:span text:style-name="T25"><text:s/></text:span></text:p>
      <text:p text:style-name="P26"/>
      <text:p text:style-name="P27"><text:span text:style-name="T28">三、授課教師：</text:span><text:span text:style-name="T29"><text:s text:c="27"/></text:span><text:span text:style-name="T30"><text:s text:c="3"/></text:span></text:p>
      <text:p text:style-name="P31"/>
      <text:p text:style-name="P32">四、申請事由：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申請人簽名：</text:span><text:span text:style-name="T44"><text:s text:c="18"/></text:span></text:p>
      <text:p text:style-name="P45"/>
      <text:p text:style-name="P46"/>
      <text:p text:style-name="P47"/>
      <text:p text:style-name="P48"/>
      <text:p text:style-name="P49"><text:span text:style-name="T50">授課教師同意簽名：</text:span><text:span text:style-name="T51"><text:s text:c="19"/></text:span><text:span text:style-name="T52"><text:s text:c="2"/></text:span></text:p>
      <text:p text:style-name="P53">日<text:s text:c="12"/>期：<text:s text:c="5"/>年<text:s text:c="4"/>月<text:s text:c="4"/>日</text:p>
      <text:p text:style-name="P54"/>
      <text:p text:style-name="P55"/>
      <text:p text:style-name="P56"><text:span text:style-name="T57">所長核准簽名：</text:span><text:span text:style-name="T58"><text:s text:c="22"/></text:span></text:p>
      <text:p text:style-name="P59">日<text:s text:c="9"/>期：<text:s text:c="7"/>年<text:s text:c="4"/>月<text:s text:c="4"/>日<text:s text:c="7"/></text:p>
      <text:p text:style-name="P60"/>
      <text:p text:style-name="P61"><text:span text:style-name="T62">備註：本申請表一式兩份，經授課教師、所長同意後，一份自存，一份留所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451in" fo:margin-bottom="0.125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管理研究所</dc:title>
    <dc:description/>
    <dc:subject/>
    <meta:initial-creator>Susan</meta:initial-creator>
    <dc:creator>iim</dc:creator>
    <meta:creation-date>2016-08-12T02:21:00Z</meta:creation-date>
    <dc:date>2016-08-12T02:21:00Z</dc:date>
    <meta:print-date>2003-03-03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