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粗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1.2888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0527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8" style:family="table">
      <style:table-properties style:width="6.8118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margin-top="0.25in" style:line-height-at-least="0.2777in"/>
    </style:style>
    <style:style style:name="T40" style:parent-style-name="預設段落字型" style:family="text">
      <style:text-properties style:font-name="標楷體" style:font-name-asian="標楷體" style:text-position="-180% 100%" fo:font-size="11pt" style:font-size-asian="11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25in" style:line-height-at-leas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bottom="0.1666in" style:line-height-at-leas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2777in" fo:margin-right="-0.0194in">
        <style:tab-stops>
          <style:tab-stop style:type="left" style:position="1.5909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 style:text-position="-160% 100%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bottom="0.1666in" style:line-height-at-least="0.2777in"/>
    </style:style>
    <style:style style:name="T56" style:parent-style-name="預設段落字型" style:family="text">
      <style:text-properties style:font-name="標楷體" style:font-name-asian="標楷體" style:text-position="-160% 100%"/>
    </style:style>
    <style:style style:name="T57" style:parent-style-name="預設段落字型" style:family="text">
      <style:text-properties style:font-name="標楷體" style:font-name-asian="標楷體" style:text-position="-160% 100%"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60" style:family="table-row">
      <style:table-row-properties style:min-row-height="1.3437in" style:use-optimal-row-height="false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P63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70" style:family="table-row">
      <style:table-row-properties style:min-row-height="1.3437in" style:use-optimal-row-height="false" fo:keep-together="always"/>
    </style:style>
    <style:style style:name="P71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P81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611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text-autospace="none" fo:text-align="end" style:vertical-align="bottom" style:line-height-at-least="0.3611in"/>
      <style:text-properties style:font-name="標楷體" style:font-name-asian="標楷體"/>
    </style:style>
    <style:style style:name="P8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777in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widows="2" fo:orphans="2" style:text-autospace="none" fo:text-align="end" style:vertical-align="bottom" style:line-height-at-least="0.2777in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交通大學<text:s/></text:span><text:span text:style-name="T3"><text:s text:c="6"/></text:span><text:span text:style-name="T4">學年度第<text:s/></text:span><text:span text:style-name="T5"><text:s text:c="6"/></text:span><text:span text:style-name="T6">學期</text:span></text:p>
      <text:p text:style-name="P7">資訊管理研究所研究生獎助學金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　　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入學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　　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/>身分證字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申請人身份</text:span></text:p>
          </table:table-cell>
          <table:table-cell table:style-name="TableCell41" table:number-columns-spanned="2">
            <text:p text:style-name="P42">□一般生 <text:s text:c="5"/>□在職生</text:p>
          </table:table-cell>
          <table:covered-table-cell/>
          <table:table-cell table:style-name="TableCell43">
            <text:p text:style-name="P44"><text:span text:style-name="T45">郵局局號</text:span><text:span text:style-name="T46">（請填足七碼）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郵局帳號</text:span><text:span text:style-name="T57">（請填足七碼）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<text:s/></text:p>
            <text:p text:style-name="P63"><text:s/>申 請</text:p>
            <text:p text:style-name="P64"><text:s/>項 目</text:p>
          </table:table-cell>
          <table:table-cell table:style-name="TableCell65" table:number-columns-spanned="5">
            <text:list text:style-name="LFO2" text:continue-numbering="true">
              <text:list-item>
                <text:p text:style-name="P66">獎學金</text:p>
              </text:list-item>
            </text:list>
            <text:p text:style-name="P67">聲明書：研究生領取本項獎學金者，不得在校外有專職工作，且有義務協助所內有關研究或教學工作，倘有不實，願接受學校及相關法律規定之處分，並自動繳回溢領之金額。</text:p>
            <text:p text:style-name="P68"><text:s text:c="14"/>聲明人： <text:s text:c="29"/>（簽章）</text:p>
            <text:p text:style-name="P69"><text:s text:c="2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list text:style-name="LFO2" text:continue-numbering="true">
              <text:list-item>
                <text:p text:style-name="P73">助學金 <text:s text:c="2"/>工作內容及名稱：</text:p>
              </text:list-item>
            </text:list>
            <text:p text:style-name="P74">聲明書：研究生領取本項助學金者，不得在校外有專職工作，若有特殊需求，需經指導教授與所長同意，可提出申請。倘有不實，願接受學校及相關法律規定之處分，並自動繳回溢領之金額。</text:p>
            <text:p text:style-name="P75"/>
            <text:p text:style-name="P76"><text:s text:c="14"/>聲明人： <text:s text:c="29"/>（簽章）</text:p>
            <text:p text:style-name="P77"><text:s text:c="22"/><text:s text:c="19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負責老師</text:p>
            <text:p text:style-name="P81">初審意見</text:p>
          </table:table-cell>
          <table:table-cell table:style-name="TableCell82" table:number-columns-spanned="5">
            <text:p text:style-name="P83">意 見：</text:p>
            <text:p text:style-name="P84">　　　　　　　　　　　　　</text:p>
            <text:p text:style-name="P85">負責老師簽章：</text:p>
            <text:p text:style-name="P86">年　　月　　日　　　　　　　　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9">申請人簽名：</text:span><text:span text:style-name="T90"><text:s/></text:span><text:span text:style-name="T91"><text:s text:c="3"/></text:span></text:p>
      <text:p text:style-name="P92">年 <text:s text:c="3"/>月 <text:s text:c="3"/>日<text:s/></text:p>
      <text:p text:style-name="P93">備註：一人限申請一份獎學金或助學金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vertical-align="bottom" style:line-height-at-least="0.2777in" fo:margin-right="0.1229in"/>
      <style:text-properties style:font-name="超研澤粗圓" style:font-name-asian="超研澤粗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粗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description/>
    <dc:subject/>
    <meta:initial-creator>Susan</meta:initial-creator>
    <dc:creator>iim</dc:creator>
    <meta:creation-date>2016-08-12T02:21:00Z</meta:creation-date>
    <dc:date>2016-08-12T02:21:00Z</dc:date>
    <meta:print-date>2008-10-22T07:06:00Z</meta:print-date>
    <meta:template xlink:href="EMAIL" xlink:type="simple"/>
    <meta:editing-cycles>2</meta:editing-cycles>
    <meta:editing-duration>PT60S</meta:editing-duration>
    <meta:document-statistic meta:page-count="2" meta:paragraph-count="1" meta:word-count="92" meta:character-count="621" meta:row-count="4" meta:non-whitespace-character-count="530"/>
  </office:meta>
</office:document-meta>
</file>