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200%"/>
      <style:text-properties style:font-name="標楷體" style:font-name-asian="標楷體"/>
    </style:style>
    <style:style style:name="P9" style:parent-style-name="內文" style:family="paragraph">
      <style:paragraph-properties fo:line-height="200%" fo:text-indent="0.3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indent="0.37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200%"/>
      <style:text-properties style:font-name="標楷體" style:font-name-asian="標楷體"/>
    </style:style>
    <style:style style:name="P20" style:parent-style-name="內文" style:family="paragraph">
      <style:paragraph-properties fo:line-height="200%" fo:text-indent="0.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200%" fo:text-indent="0.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200%" fo:text-indent="0.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20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5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交通大學資訊管理研究所博士研究生</text:p>
      <text:p text:style-name="P2">[博士論文研究方向暨指導教授]申請審查表</text:p>
      <text:p text:style-name="P3"/>
      <text:p text:style-name="P4"><text:span text:style-name="T5">研究生姓名：</text:span><text:span text:style-name="T6"><text:s text:c="18"/></text:span></text:p>
      <text:p text:style-name="P7"/>
      <text:p text:style-name="P8">（一）博士論文研究方向（或題目）：</text:p>
      <text:p text:style-name="P9"><text:span text:style-name="T10">（中文）：</text:span><text:span text:style-name="T11"><text:s text:c="11"/></text:span><text:span text:style-name="T12"><text:s text:c="35"/></text:span><text:span text:style-name="T13"><text:s/></text:span></text:p>
      <text:p text:style-name="P14"/>
      <text:p text:style-name="P15"><text:span text:style-name="T16">（英文）：</text:span><text:span text:style-name="T17"><text:s text:c="47"/></text:span></text:p>
      <text:p text:style-name="P18"/>
      <text:p text:style-name="P19">（二）指導教授</text:p>
      <text:p text:style-name="P20"><text:span text:style-name="T21">姓名：</text:span><text:span text:style-name="T22"><text:s text:c="24"/></text:span></text:p>
      <text:p text:style-name="P23"><text:span text:style-name="T24">系所：</text:span><text:span text:style-name="T25"><text:s text:c="24"/></text:span></text:p>
      <text:p text:style-name="P26"><text:span text:style-name="T27">職級：</text:span><text:span text:style-name="T28"><text:s text:c="24"/></text:span></text:p>
      <text:p text:style-name="P29"/>
      <text:p text:style-name="P30">（三）教授同意指導聲明</text:p>
      <text:p text:style-name="P31"><text:s text:c="6"/>本人同意指導上述博士生進行之研究。</text:p>
      <text:p text:style-name="P32"/>
      <text:p text:style-name="P33"/>
      <text:p text:style-name="P34"><text:span text:style-name="T35">指導教授簽名：</text:span><text:span text:style-name="T36"><text:s text:c="22"/></text:span><text:span text:style-name="T37"><text:s/></text:span></text:p>
      <text:p text:style-name="P38"><text:span text:style-name="T39">博士生 <text:s/>簽名：</text:span><text:span text:style-name="T40"><text:s text:c="22"/></text:span></text:p>
      <text:p text:style-name="P41"><text:s text:c="20"/>日 <text:s text:c="7"/>期： <text:s text:c="4"/>年 <text:s text:c="4"/>月 <text:s text:c="3"/>日</text:p>
      <text:p text:style-name="P42"/>
      <text:p text:style-name="P43"/>
      <text:p text:style-name="P44">註：1.本表一式三份交本所審查通過後，一份所存，一份指導教授，一份自存。</text:p>
      <text:p text:style-name="P45"><text:span text:style-name="T46"><text:s text:c="4"/>2.</text:span><text:span text:style-name="T47">依據博士班修業規章第六條：</text:span><text:span text:style-name="T48">博士生通過資格考半年內，必須申請論文指導教授及研究方向，</text:span><text:span text:style-name="T49">並提報院行政主管會議核備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管理研究所</dc:title>
    <dc:subject/>
    <meta:initial-creator>Susan</meta:initial-creator>
    <dc:creator>iim</dc:creator>
    <meta:creation-date>2016-08-11T06:55:00Z</meta:creation-date>
    <dc:date>2016-08-11T06:55:00Z</dc:date>
    <meta:print-date>2006-08-15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