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華康中圓體" svg:font-family="華康中圓體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華康中圓體" style:font-name-asian="華康中圓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25in"/>
      <style:text-properties style:font-name="華康中圓體" style:font-name-asian="華康中圓體" fo:font-weight="bold" style:font-weight-asian="bold" fo:font-size="16pt" style:font-size-asian="16pt"/>
    </style:style>
    <style:style style:name="P3" style:parent-style-name="內文" style:family="paragraph">
      <style:paragraph-properties fo:text-align="justify" fo:margin-right="-0.1069in"/>
    </style:style>
    <style:style style:name="T4" style:parent-style-name="預設段落字型" style:family="text">
      <style:text-properties style:font-name="華康楷書體W5(P)" style:font-name-asian="華康楷書體W5(P)" fo:font-weight="bold" style:font-weight-asian="bold" fo:font-size="10pt" style:font-size-asian="10pt"/>
    </style:style>
    <style:style style:name="T5" style:parent-style-name="預設段落字型" style:family="text">
      <style:text-properties style:font-name="華康楷書體W5(P)" style:font-name-asian="華康楷書體W5(P)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華康楷書體W5(P)" style:font-name-asian="華康楷書體W5(P)" fo:font-weight="bold" style:font-weight-asian="bold" fo:font-size="10pt" style:font-size-asian="10pt"/>
    </style:style>
    <style:style style:name="T7" style:parent-style-name="預設段落字型" style:family="text">
      <style:text-properties style:font-name="華康楷書體W5(P)" style:font-name-asian="華康楷書體W5(P)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楷書體W5(P)" style:font-name-asian="華康楷書體W5(P)" fo:font-weight="bold" style:font-weight-asian="bold" fo:font-size="10pt" style:font-size-asian="10pt"/>
    </style:style>
    <style:style style:name="T9" style:parent-style-name="預設段落字型" style:family="text">
      <style:text-properties style:font-name="華康楷書體W5(P)" style:font-name-asian="華康楷書體W5(P)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楷書體W5(P)" style:font-name-asian="華康楷書體W5(P)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楷書體W5(P)" style:font-name-asian="華康楷書體W5(P)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楷書體W5(P)" style:font-name-asian="華康楷書體W5(P)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楷書體W5(P)" style:font-name-asian="華康楷書體W5(P)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楷書體W5(P)" style:font-name-asian="華康楷書體W5(P)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楷書體W5(P)" style:font-name-asian="華康楷書體W5(P)" fo:font-weight="bold" style:font-weight-asian="bold" fo:font-size="9pt" style:font-size-asian="9pt"/>
    </style:style>
    <style:style style:name="T16" style:parent-style-name="預設段落字型" style:family="text">
      <style:text-properties style:font-name="華康楷書體W5(P)" style:font-name-asian="華康楷書體W5(P)" fo:font-weight="bold" style:font-weight-asian="bold" fo:font-size="9pt" style:font-size-asian="9pt"/>
    </style:style>
    <style:style style:name="T17" style:parent-style-name="預設段落字型" style:family="text">
      <style:text-properties style:font-name="華康楷書體W5(P)" style:font-name-asian="華康楷書體W5(P)" fo:font-weight="bold" style:font-weight-asian="bold" fo:font-size="9pt" style:font-size-asian="9pt"/>
    </style:style>
    <style:style style:name="T18" style:parent-style-name="預設段落字型" style:family="text">
      <style:text-properties style:font-name="華康楷書體W5(P)" style:font-name-asian="華康楷書體W5(P)" fo:font-weight="bold" style:font-weight-asian="bold" fo:font-size="10pt" style:font-size-asian="10pt"/>
    </style:style>
    <style:style style:name="TableColumn20" style:family="table-column">
      <style:table-column-properties style:column-width="0.2694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1.843in" style:use-optimal-column-width="false"/>
    </style:style>
    <style:style style:name="TableColumn23" style:family="table-column">
      <style:table-column-properties style:column-width="0.5319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1.2847in" style:use-optimal-column-width="false"/>
    </style:style>
    <style:style style:name="Table19" style:family="table">
      <style:table-properties style:width="5.8041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華康楷書體W5(P)" style:font-name-asian="華康楷書體W5(P)"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華康楷書體W5(P)" style:font-name-asian="華康楷書體W5(P)" fo:font-weight="bold" style:font-weight-asian="bold" fo:font-size="11pt" style:font-size-asian="11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華康楷書體W5(P)" style:font-name-asian="華康楷書體W5(P)"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華康楷書體W5(P)" style:font-name-asian="華康楷書體W5(P)"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華康楷書體W5(P)" style:font-name-asian="華康楷書體W5(P)"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華康楷書體W5(P)" style:font-name-asian="華康楷書體W5(P)"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華康楷書體W5(P)" style:font-name-asian="華康楷書體W5(P)"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華康楷書體W5(P)" style:font-name-asian="華康楷書體W5(P)" fo:font-size="11pt" style:font-size-asian="11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P50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P51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TableRow60" style:family="table-row">
      <style:table-row-properties style:min-row-height="0.8145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華康楷書體W5(P)" style:font-name-asian="華康楷書體W5(P)" fo:font-size="11pt" style:font-size-asian="11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P67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P68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P69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P78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P79" style:parent-style-name="內文" style:family="paragraph">
      <style:paragraph-properties fo:text-align="justify"/>
      <style:text-properties style:font-name="華康楷書體W5(P)" style:font-name-asian="華康楷書體W5(P)" fo:font-size="9pt" style:font-size-asian="9pt"/>
    </style:style>
    <style:style style:name="TableRow80" style:family="table-row">
      <style:table-row-properties style:min-row-height="0.4881in" style:use-optimal-row-height="false"/>
    </style:style>
    <style:style style:name="P81" style:parent-style-name="內文" style:family="paragraph">
      <style:paragraph-properties fo:text-align="center"/>
      <style:text-properties style:font-name="華康楷書體W5(P)" style:font-name-asian="華康楷書體W5(P)" fo:font-size="11pt" style:font-size-asian="11pt"/>
    </style:style>
    <style:style style:name="P82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華康楷書體W5(P)" style:font-name-asian="華康楷書體W5(P)" fo:font-size="8pt" style:font-size-asian="8pt"/>
    </style:style>
    <style:style style:name="P85" style:parent-style-name="內文" style:family="paragraph">
      <style:paragraph-properties fo:text-align="justify"/>
      <style:text-properties style:font-name="華康楷書體W5(P)" style:font-name-asian="華康楷書體W5(P)" fo:font-size="8pt" style:font-size-asian="8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P90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華康楷書體W5(P)" style:font-name-asian="華康楷書體W5(P)" fo:font-size="9pt" style:font-size-asian="9pt"/>
    </style:style>
    <style:style style:name="T94" style:parent-style-name="預設段落字型" style:family="text">
      <style:text-properties style:font-name="華康楷書體W5(P)" style:font-name-asian="華康楷書體W5(P)" fo:font-size="9pt" style:font-size-asian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華康楷書體W5(P)" style:font-name-asian="華康楷書體W5(P)" fo:font-size="11pt" style:font-size-asian="11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P136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華康楷書體W5(P)" style:font-name-asian="華康楷書體W5(P)" fo:font-size="11pt" style:font-size-asian="11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P144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P145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華康楷書體W5(P)" style:font-name-asian="華康楷書體W5(P)" fo:font-size="11pt" style:font-size-asian="11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P163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P164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TableCell16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華康楷書體W5(P)" style:font-name-asian="華康楷書體W5(P)" fo:font-size="11pt" style:font-size-asian="11pt"/>
    </style:style>
    <style:style style:name="P171" style:parent-style-name="內文" style:family="paragraph">
      <style:paragraph-properties fo:text-align="justify" fo:line-height="0.25in"/>
    </style:style>
    <style:style style:name="T172" style:parent-style-name="預設段落字型" style:family="text">
      <style:text-properties style:font-name="華康楷書體W5(P)" style:font-name-asian="華康楷書體W5(P)" fo:font-size="11pt" style:font-size-asian="11pt"/>
    </style:style>
    <style:style style:name="T173" style:parent-style-name="預設段落字型" style:family="text">
      <style:text-properties style:font-name="華康楷書體W5(P)" style:font-name-asian="華康楷書體W5(P)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華康楷書體W5(P)" style:font-name-asian="華康楷書體W5(P)" fo:font-size="11pt" style:font-size-asian="11pt"/>
    </style:style>
    <style:style style:name="T175" style:parent-style-name="預設段落字型" style:family="text">
      <style:text-properties style:font-name="華康楷書體W5(P)" style:font-name-asian="華康楷書體W5(P)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華康楷書體W5(P)" style:font-name-asian="華康楷書體W5(P)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華康楷書體W5(P)" style:font-name-asian="華康楷書體W5(P)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華康楷書體W5(P)" style:font-name-asian="華康楷書體W5(P)" fo:font-size="11pt" style:font-size-asian="11pt"/>
    </style:style>
    <style:style style:name="T179" style:parent-style-name="預設段落字型" style:family="text">
      <style:text-properties style:font-name="華康楷書體W5(P)" style:font-name-asian="華康楷書體W5(P)" fo:font-weight="bold" style:font-weight-asian="bold" fo:font-size="11pt" style:font-size-asian="11pt"/>
    </style:style>
    <style:style style:name="P180" style:parent-style-name="內文" style:family="paragraph">
      <style:paragraph-properties fo:text-align="justify" fo:line-height="0.25in"/>
      <style:text-properties style:font-name="華康楷書體W5(P)" style:font-name-asian="華康楷書體W5(P)" fo:font-size="11pt" style:font-size-asian="11pt"/>
    </style:style>
    <style:style style:name="P181" style:parent-style-name="內文" style:list-style-name="LFO1" style:family="paragraph">
      <style:paragraph-properties fo:text-align="justify" fo:line-height="0.25in"/>
      <style:text-properties style:font-name="華康楷書體W5(P)" style:font-name-asian="華康楷書體W5(P)" fo:font-size="11pt" style:font-size-asian="11pt"/>
    </style:style>
    <style:style style:name="P182" style:parent-style-name="內文" style:list-style-name="LFO1" style:family="paragraph">
      <style:paragraph-properties fo:text-align="justify" fo:line-height="0.25in"/>
      <style:text-properties style:font-name="華康楷書體W5(P)" style:font-name-asian="華康楷書體W5(P)" fo:font-size="11pt" style:font-size-asian="11pt"/>
    </style:style>
    <style:style style:name="P183" style:parent-style-name="內文" style:list-style-name="LFO1" style:family="paragraph">
      <style:paragraph-properties fo:text-align="justify" fo:line-height="0.25in"/>
      <style:text-properties style:font-name="華康楷書體W5(P)" style:font-name-asian="華康楷書體W5(P)" fo:font-size="11pt" style:font-size-asian="11pt"/>
    </style:style>
    <style:style style:name="P184" style:parent-style-name="內文" style:list-style-name="LFO1" style:family="paragraph">
      <style:paragraph-properties fo:text-align="justify" fo:line-height="0.25in"/>
    </style:style>
    <style:style style:name="T185" style:parent-style-name="預設段落字型" style:family="text">
      <style:text-properties style:font-name="華康楷書體W5(P)" style:font-name-asian="華康楷書體W5(P)" fo:font-size="11pt" style:font-size-asian="11pt"/>
    </style:style>
    <style:style style:name="T186" style:parent-style-name="預設段落字型" style:family="text">
      <style:text-properties style:font-name="華康楷書體W5(P)" style:font-name-asian="華康楷書體W5(P)" fo:font-size="11pt" style:font-size-asian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華康楷書體W5(P)" style:font-name-asian="華康楷書體W5(P)" fo:font-size="11pt" style:font-size-asian="11pt"/>
    </style:style>
    <style:style style:name="P188" style:parent-style-name="內文" style:list-style-name="LFO1" style:family="paragraph">
      <style:paragraph-properties fo:text-align="justify" fo:line-height="0.25in"/>
      <style:text-properties style:font-name="華康楷書體W5(P)" style:font-name-asian="華康楷書體W5(P)" fo:font-size="11pt" style:font-size-asian="11pt"/>
    </style:style>
    <style:style style:name="P189" style:parent-style-name="內文" style:family="paragraph">
      <style:paragraph-properties fo:text-align="justify" fo:line-height="0.25in"/>
      <style:text-properties style:font-name="華康楷書體W5(P)" style:font-name-asian="華康楷書體W5(P)"/>
    </style:style>
    <style:style style:name="P190" style:parent-style-name="內文" style:family="paragraph">
      <style:paragraph-properties fo:text-align="justify" fo:line-height="0.25in"/>
    </style:style>
    <style:style style:name="T191" style:parent-style-name="預設段落字型" style:family="text">
      <style:text-properties style:font-name="華康楷書體W5(P)" style:font-name-asian="華康楷書體W5(P)"/>
    </style:style>
    <style:style style:name="T192" style:parent-style-name="預設段落字型" style:family="text">
      <style:text-properties style:font-name="華康楷書體W5(P)" style:font-name-asian="華康楷書體W5(P)"/>
    </style:style>
    <style:style style:name="T193" style:parent-style-name="預設段落字型" style:family="text">
      <style:text-properties style:font-name="華康楷書體W5(P)" style:font-name-asian="華康楷書體W5(P)"/>
    </style:style>
    <style:style style:name="T194" style:parent-style-name="預設段落字型" style:family="text">
      <style:text-properties style:font-name="華康楷書體W5(P)" style:font-name-asian="華康楷書體W5(P)"/>
    </style:style>
    <style:style style:name="T195" style:parent-style-name="預設段落字型" style:family="text">
      <style:text-properties style:font-name="華康楷書體W5(P)" style:font-name-asian="華康楷書體W5(P)"/>
    </style:style>
    <style:style style:name="T196" style:parent-style-name="預設段落字型" style:family="text">
      <style:text-properties style:font-name="華康楷書體W5(P)" style:font-name-asian="華康楷書體W5(P)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justify" fo:line-height="0.25in"/>
      <style:text-properties style:font-name="華康楷書體W5(P)" style:font-name-asian="華康楷書體W5(P)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交通大學資訊管理研究所</text:p>
      <text:p text:style-name="P2">博士班學生畢業學分數核對表</text:p>
      <text:p text:style-name="P3"><text:span text:style-name="T4">姓名：</text:span><text:span text:style-name="T5"><text:s text:c="11"/></text:span><text:span text:style-name="T6">學號：</text:span><text:span text:style-name="T7"><text:s text:c="11"/></text:span><text:span text:style-name="T8">填表日期：</text:span><text:span text:style-name="T9"><text:s text:c="2"/></text:span><text:span text:style-name="T10">年</text:span><text:span text:style-name="T11"><text:s text:c="2"/></text:span><text:span text:style-name="T12">月</text:span><text:span text:style-name="T13"><text:s text:c="2"/></text:span><text:span text:style-name="T14">日</text:span><text:span text:style-name="T15">（入學學號</text:span><text:span text:style-name="T16">96</text:span><text:span text:style-name="T17">博士生適用）</text:span><text:span text:style-name="T18"><text:s text:c="6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課程分類</text:span></text:p>
          </table:table-cell>
          <table:table-cell table:style-name="TableCell33">
            <text:p text:style-name="P34">課<text:s/>程<text:s/>名<text:s/>稱</text:p>
          </table:table-cell>
          <table:table-cell table:style-name="TableCell35">
            <text:p text:style-name="P36">學分</text:p>
          </table:table-cell>
          <table:table-cell table:style-name="TableCell37">
            <text:p text:style-name="P38">成績</text:p>
          </table:table-cell>
          <table:table-cell table:style-name="TableCell39">
            <text:p text:style-name="P40">簽署欄</text:p>
          </table:table-cell>
          <table:table-cell table:style-name="TableCell41">
            <text:p text:style-name="P42">備<text:s text:c="3"/>註</text:p>
          </table:table-cell>
        </table:table-row>
        <table:table-row table:style-name="TableRow43">
          <table:table-cell table:style-name="TableCell44">
            <text:p text:style-name="P45">A</text:p>
          </table:table-cell>
          <table:table-cell table:style-name="TableCell46">
            <text:p text:style-name="P47">資管先修課程</text:p>
          </table:table-cell>
          <table:table-cell table:style-name="TableCell48"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附已通過之「先修科目抵免申請表」。所辦核對之。</text:p>
          </table:table-cell>
        </table:table-row>
        <table:table-row table:style-name="TableRow60">
          <table:table-cell table:style-name="TableCell61" table:number-rows-spanned="2">
            <text:p text:style-name="P62">B</text:p>
          </table:table-cell>
          <table:table-cell table:style-name="TableCell63" table:number-rows-spanned="2">
            <text:p text:style-name="P64">資管必修課程</text:p>
          </table:table-cell>
          <table:table-cell table:style-name="TableCell65">
            <text:p text:style-name="P66">論文研討（博一上）</text:p>
            <text:p text:style-name="P67">論文研討（博一下）</text:p>
            <text:p text:style-name="P68">論文研討（博二上）</text:p>
            <text:p text:style-name="P69">論文研討（博二下）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>
            <text:p text:style-name="P77">請附成績單。</text:p>
            <text:p text:style-name="P78">所辦核對之。</text:p>
            <text:p text:style-name="P79">論文研討必修4次，不計入畢業學分。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博士論文研究方法（I）(博一上)</text:p>
            <text:p text:style-name="P85">博士論文研究方法（II）（博一下）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table-cell table:style-name="TableCell91">
            <text:p text:style-name="P92"><text:span text:style-name="T93">博士論文研究方法</text:span><text:span text:style-name="T94">必修二學期。不計入畢業學分。</text:span></text:p>
          </table:table-cell>
        </table:table-row>
        <table:table-row table:style-name="TableRow95">
          <table:table-cell table:style-name="TableCell96">
            <text:p text:style-name="P97">C</text:p>
          </table:table-cell>
          <table:table-cell table:style-name="TableCell98">
            <text:p text:style-name="P99">資管</text:p>
            <text:p text:style-name="P100">四大類</text:p>
            <text:p text:style-name="P101">課程</text:p>
          </table:table-cell>
          <table:table-cell table:style-name="TableCell102">
            <text:p text:style-name="P103"><text:span text:style-name="T104">（請註明</text:span><text:span text:style-name="T105">類別</text:span><text:span text:style-name="T106">與</text:span><text:span text:style-name="T107">授課教師</text:span><text:span text:style-name="T108">）</text:span></text:p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本所四大類課程，至少須選修六門（18學分），且須選修其中三類別課程每一類別至少一門。需有</text:span><text:span text:style-name="T119">五門不同專任老師所開授之課程。</text:span></text:p>
            <text:p text:style-name="P120">此欄先請指導教授審核簽名。</text:p>
          </table:table-cell>
        </table:table-row>
        <table:table-row table:style-name="TableRow121">
          <table:table-cell table:style-name="TableCell122">
            <text:p text:style-name="P123">D</text:p>
          </table:table-cell>
          <table:table-cell table:style-name="TableCell124">
            <text:p text:style-name="P125">管理資訊領域課程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若干學分。</text:p>
            <text:p text:style-name="P136">指導教授審核之。</text:p>
          </table:table-cell>
        </table:table-row>
        <table:table-row table:style-name="TableRow137">
          <table:table-cell table:style-name="TableCell138">
            <text:p text:style-name="P139">E</text:p>
          </table:table-cell>
          <table:table-cell table:style-name="TableCell140">
            <text:p text:style-name="P141">其他課程</text:p>
          </table:table-cell>
          <table:table-cell table:style-name="TableCell142">
            <text:p text:style-name="P143"/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指導教授審核之。</text:p>
          </table:table-cell>
        </table:table-row>
        <table:table-row table:style-name="TableRow154">
          <table:table-cell table:style-name="TableCell155">
            <text:p text:style-name="P156">F</text:p>
          </table:table-cell>
          <table:table-cell table:style-name="TableCell157">
            <text:p text:style-name="P158">英檢</text:p>
          </table:table-cell>
          <table:table-cell table:style-name="TableCell159">
            <text:p text:style-name="P160">英文檢定資格</text:p>
          </table:table-cell>
          <table:table-cell table:style-name="TableCell161">
            <text:p text:style-name="P162"/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請附上已核准之申請表。所辦核對之。<text:s/></text:p>
          </table:table-cell>
        </table:table-row>
      </table:table>
      <text:p text:style-name="P171"><text:span text:style-name="T172">累計學分數：</text:span><text:span text:style-name="T173"><text:s text:c="9"/></text:span><text:span text:style-name="T174">學分。畢業學分數至少為</text:span><text:span text:style-name="T175"><text:s/></text:span><text:span text:style-name="T176">30</text:span><text:span text:style-name="T177"><text:s/></text:span><text:span text:style-name="T178">學分</text:span><text:span text:style-name="T179">。（已有碩士學位者適用）</text:span></text:p>
      <text:p text:style-name="P180">填表說明：</text:p>
      <text:list text:style-name="LFO1" text:continue-numbering="true">
        <text:list-item>
          <text:p text:style-name="P181">A、B欄為本所之先修、必修課程，不計入畢業學分。由所辦公室核對之。</text:p>
        </text:list-item>
        <text:list-item>
          <text:p text:style-name="P182">C、D、E欄為本所專業課程與其他課程，由指導教授簽署認定之。</text:p>
        </text:list-item>
        <text:list-item>
          <text:p text:style-name="P183">如有選修個別研究課程，請填入E欄，可列入畢業學分，但至多6學分。</text:p>
        </text:list-item>
        <text:list-item>
          <text:p text:style-name="P184"><text:span text:style-name="T185">本表依據本所博士班修業準則訂定之。</text:span><text:span text:style-name="T186">請附成績證明文件</text:span><text:span text:style-name="T187">。</text:span></text:p>
        </text:list-item>
        <text:list-item>
          <text:p text:style-name="P188">F欄請附上已經過所上通過之英文檢定資格抵免之申請表。若尚未辦理者，請先辦理抵免。</text:p>
        </text:list-item>
      </text:list>
      <text:p text:style-name="P189"><text:s text:c="9"/>核對結果：□通過</text:p>
      <text:p text:style-name="P190"><text:span text:style-name="T191"><text:s text:c="19"/></text:span><text:span text:style-name="T192">□不通過</text:span><text:span text:style-name="T193"><text:s text:c="14"/></text:span><text:span text:style-name="T194">所長簽章：</text:span><text:span text:style-name="T195"><text:s/></text:span><text:span text:style-name="T196"><text:s text:c="16"/></text:span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華康中圓體" svg:font-family="華康中圓體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粗圓體" style:font-name-asian="華康粗圓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華康粗圓體" style:font-name-asian="華康粗圓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華康粗圓體" style:font-name-asian="華康粗圓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資訊管理研究所</dc:title>
    <dc:subject/>
    <meta:initial-creator>Susan</meta:initial-creator>
    <dc:creator>iim</dc:creator>
    <meta:creation-date>2016-08-11T07:05:00Z</meta:creation-date>
    <dc:date>2016-08-11T07:05:00Z</dc:date>
    <meta:print-date>2003-09-16T02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9" meta:character-count="800" meta:row-count="5" meta:non-whitespace-character-count="682"/>
  </office:meta>
</office:document-meta>
</file>