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7416in"/>
      <style:text-properties style:font-name="標楷體" style:font-name-asian="標楷體"/>
    </style:style>
    <style:style style:name="P2" style:parent-style-name="內文" style:family="paragraph">
      <style:paragraph-properties fo:text-indent="0.7416in"/>
      <style:text-properties style:font-name="標楷體" style:font-name-asian="標楷體"/>
    </style:style>
    <style:style style:name="P3" style:parent-style-name="內文" style:family="paragraph">
      <style:paragraph-properties fo:text-indent="1.1125in"/>
      <style:text-properties style:font-name="標楷體" style:font-name-asian="標楷體"/>
    </style:style>
    <style:style style:name="P4" style:parent-style-name="內文" style:family="paragraph">
      <style:paragraph-properties fo:text-indent="1.1125in"/>
      <style:text-properties style:font-name="標楷體" style:font-name-asian="標楷體"/>
    </style:style>
    <style:style style:name="P5" style:parent-style-name="內文" style:family="paragraph">
      <style:paragraph-properties fo:text-indent="1.1125in"/>
      <style:text-properties style:font-name="標楷體" style:font-name-asian="標楷體"/>
    </style:style>
    <style:style style:name="P6" style:parent-style-name="內文" style:family="paragraph">
      <style:paragraph-properties fo:text-indent="1.1125in"/>
      <style:text-properties style:font-name="標楷體" style:font-name-asian="標楷體"/>
    </style:style>
    <style:style style:name="P7" style:parent-style-name="內文" style:family="paragraph">
      <style:paragraph-properties fo:text-indent="0.4944in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2.4722in" fo:text-indent="-2.472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2.4722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end" fo:margin-left="3.5847in" fo:text-indent="-3.5847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end" fo:margin-left="2.225in" fo:text-indent="-2.22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end" fo:margin-left="2.225in" fo:text-indent="-2.22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陳光華</text:span><text:span text:style-name="T9"><text:s/></text:span><text:span text:style-name="T10">教授</text:span><text:span text:style-name="T11">(</text:span><text:span text:style-name="T12">先生</text:span><text:span text:style-name="T13">)</text:span><text:span text:style-name="T14">惠鑒</text:span></text:p>
      <text:p text:style-name="P15"/>
      <text:p text:style-name="內文"><text:span text:style-name="T16"><text:s text:c="3"/></text:span><text:span text:style-name="T17">承蒙惠允擔任本所本學年度</text:span><text:span text:style-name="T18"><text:s/></text:span><text:span text:style-name="T19">陳建穎、鄧有盈、粘怡祥<text:s/></text:span><text:span text:style-name="T20">碩士論文口試委員，特此致謝。現寄上聘函、學生論文初稿，論文口試日期：</text:span><text:span text:style-name="T21"><text:s/>9</text:span><text:span text:style-name="T22">7年7月3</text:span><text:span text:style-name="T23">日<text:s/></text:span><text:span text:style-name="T24">；口試時間：</text:span><text:span text:style-name="T25"><text:s/></text:span><text:span text:style-name="T26">上午 9：30開</text:span><text:span text:style-name="T27">始<text:s/></text:span><text:span text:style-name="T28">；口試地點：</text:span><text:span text:style-name="T29"><text:s/>交</text:span><text:span text:style-name="T30">大光復校區</text:span><text:span text:style-name="T31">浩然圖資中心三樓指導</text:span><text:span text:style-name="T32">室<text:s/></text:span><text:span text:style-name="T33">。感謝您撥冗蒞臨賜教為感。若您有任何需本所服務之處，歡迎來電賜知。</text:span></text:p>
      <text:p text:style-name="P34">耑此<text:tab/>敬頌</text:p>
      <text:p text:style-name="P35">研安<text:s text:c="31"/></text:p>
      <text:p text:style-name="P36"><text:s text:c="16"/></text:p>
      <text:p text:style-name="P37">資訊管理研究所所長</text:p>
      <text:p text:style-name="P38">劉敦仁<text:s/><text:s/>敬上97.6.25</text:p>
      <text:p text:style-name="P39"/>
      <text:p text:style-name="P40">聯絡電話：03-5712121-57428</text:p>
      <text:p text:style-name="P41"><text:span text:style-name="T42">聯絡人：</text:span><text:span text:style-name="T43">陳建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3166in"/>
      <style:text-properties style:font-name-asian="細明體" fo:letter-spacing="0.0263in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本頁可至所辦領取資管所的信紙印出）</dc:title>
    <dc:description/>
    <dc:subject/>
    <meta:initial-creator>user</meta:initial-creator>
    <dc:creator>iim</dc:creator>
    <meta:creation-date>2016-08-12T02:23:00Z</meta:creation-date>
    <dc:date>2016-08-12T02:23:00Z</dc:date>
    <meta:print-date>2008-06-24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