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大學</text:p>
      <text:p text:style-name="P2">資訊管理研究所</text:p>
      <text:p text:style-name="P3">論文研討課程</text:p>
      <text:p text:style-name="P4"/>
      <text:p text:style-name="P5"/>
      <text:p text:style-name="P6"/>
      <text:p text:style-name="P7">學生:</text:p>
      <text:p text:style-name="P8"/>
      <text:p text:style-name="P9">學號:</text:p>
      <text:p text:style-name="P10"/>
      <text:p text:style-name="P11">請假原因:</text:p>
      <text:p text:style-name="P12"/>
      <text:p text:style-name="P13">，故無法參加 <text:s/><text:s text:c="2"/>月 <text:s/><text:s text:c="2"/>日之專題討論課程，請准予請假壹次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32"/>指導教授：<text:s text:c="22"/>(簽名)</text:p>
      <text:p text:style-name="P28"><text:s text:c="32"/>論文研究負責教授：<text:s text:c="14"/>(簽名)</text:p>
      <text:p text:style-name="P29"><text:s text:c="32"/>學生：<text:s text:c="26"/>(簽名)<text:line-break/></text:p>
      <text:p text:style-name="P30"/>
      <text:p text:style-name="P31"><text:span text:style-name="T32"><text:s text:c="32"/>中華民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</dc:title>
    <dc:description/>
    <dc:subject/>
    <meta:initial-creator>DeNnY</meta:initial-creator>
    <dc:creator>iim</dc:creator>
    <meta:creation-date>2016-08-12T01:52:00Z</meta:creation-date>
    <dc:date>2016-08-12T01:5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