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>
        <style:tab-stops>
          <style:tab-stop style:type="left" style:position="2.375in"/>
          <style:tab-stop style:type="left" style:position="5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1.7048in"/>
    </style:style>
    <style:style style:name="TableColumn13" style:family="table-column">
      <style:table-column-properties style:column-width="1.7048in"/>
    </style:style>
    <style:style style:name="TableColumn14" style:family="table-column">
      <style:table-column-properties style:column-width="3.4097in"/>
    </style:style>
    <style:style style:name="Table10" style:family="table">
      <style:table-properties style:width="7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5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5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9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593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5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5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style:line-break="normal" fo:text-align="end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line-break="normal" fo:text-align="end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資財系資訊管理碩博士班</text:p>
      <text:p text:style-name="P2">個別研究討論時間表</text:p>
      <text:p text:style-name="P3"><text:span text:style-name="T4">姓名：</text:span><text:span text:style-name="T5"><text:tab/></text:span><text:span text:style-name="T6">學號：</text:span><text:span text:style-name="T7"><text:tab/></text:span><text:span text:style-name="T8">授課教師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起迄時間</text:span></text:p>
          </table:table-cell>
          <table:table-cell table:style-name="TableCell22">
            <text:p text:style-name="P23"><text:span text:style-name="T24">地點</text:span>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授課教師</text:span><text:span text:style-name="T120">(</text:span><text:span text:style-name="T121">簽章</text:span><text:span text:style-name="T122">)</text:span><text:span text:style-name="T123">：</text:span><text:span text:style-name="T124"><text:s text:c="20"/></text:span></text:p>
      <text:p text:style-name="P125"><text:span text:style-name="T126">日期：</text:span><text:span text:style-name="T12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IM</meta:initial-creator>
    <dc:creator>iim</dc:creator>
    <meta:creation-date>2016-08-11T06:58:00Z</meta:creation-date>
    <dc:date>2016-08-11T06:58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