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194in" style:use-optimal-column-width="false"/>
    </style:style>
    <style:style style:name="TableColumn3" style:family="table-column">
      <style:table-column-properties style:column-width="1.7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0.562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9" style:family="table-row">
      <style:table-row-properties style:min-row-height="5.9in"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break-before="page" style:snap-to-layout-grid="false" fo:text-align="center" fo:line-height="100%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fo:background-color="#FFFFFF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P22" style:parent-style-name="內文" style:family="paragraph">
      <style:paragraph-properties fo:background-color="#FFFFFF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P24" style:parent-style-name="內文" style:family="paragraph">
      <style:paragraph-properties style:snap-to-layout-grid="false" fo:line-height="75%"/>
    </style:style>
    <style:style style:name="T25" style:parent-style-name="預設段落字型" style:family="text">
      <style:text-properties fo:font-size="9pt" style:font-size-asian="9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P27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28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29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P33" style:parent-style-name="內文" style:family="paragraph">
      <style:paragraph-properties fo:background-color="#FFFFFF"/>
    </style:style>
    <style:style style:name="T34" style:parent-style-name="預設段落字型" style:family="text">
      <style:text-properties style:font-name="Wingdings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P36" style:parent-style-name="內文" style:family="paragraph">
      <style:paragraph-properties fo:background-color="#FFFFFF"/>
    </style:style>
    <style:style style:name="T37" style:parent-style-name="預設段落字型" style:family="text">
      <style:text-properties style:font-name="Wingdings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style:snap-to-layout-grid="false" fo:line-height="75%"/>
    </style:style>
    <style:style style:name="T40" style:parent-style-name="預設段落字型" style:family="text">
      <style:text-properties fo:font-size="9pt" style:font-size-asian="9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="新細明體" style:font-name-asian="標楷體" style:text-position="super 50%" fo:font-size="10pt" style:font-size-asian="10pt"/>
    </style:style>
    <style:style style:name="P43" style:parent-style-name="內文" style:family="paragraph">
      <style:paragraph-properties style:snap-to-layout-grid="false" fo:line-height="75%" fo:margin-left="0.0395in">
        <style:tab-stops/>
      </style:paragraph-properties>
      <style:text-properties style:font-name-asian="標楷體" fo:font-size="10pt" style:font-size-asian="10pt"/>
    </style:style>
    <style:style style:name="P44" style:parent-style-name="內文" style:family="paragraph">
      <style:paragraph-properties style:snap-to-layout-grid="false" fo:line-height="75%" fo:margin-left="0.0395in">
        <style:tab-stops/>
      </style:paragraph-properties>
      <style:text-properties style:font-name-asian="標楷體" fo:font-size="10pt" style:font-size-asian="10pt"/>
    </style:style>
    <style:style style:name="P45" style:parent-style-name="內文" style:family="paragraph">
      <style:paragraph-properties style:snap-to-layout-grid="false" fo:line-height="75%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="新細明體" style:font-name-asian="標楷體" style:text-position="sub 50%" fo:font-size="10pt" style:font-size-asian="10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fo:background-color="#FFFFFF"/>
    </style:style>
    <style:style style:name="T51" style:parent-style-name="預設段落字型" style:family="text">
      <style:text-properties style:font-name="Wingdings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P57" style:parent-style-name="純文字" style:family="paragraph">
      <style:paragraph-properties style:snap-to-layout-grid="false" fo:text-align="justify" fo:line-height="100%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64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65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66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67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68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69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70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71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72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/>
    </style:style>
    <style:style style:name="P7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3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4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5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6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7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8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89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90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91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94" style:family="table-cell">
      <style:table-cell-properties fo:border="none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96" style:family="table-cell">
      <style:table-cell-properties fo:border="none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98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99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0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1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2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3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4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5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6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8pt" style:font-size-asian="8pt"/>
    </style:style>
    <style:style style:name="P10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18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19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0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1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2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3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4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5" style:parent-style-name="純文字" style:family="paragraph">
      <style:paragraph-properties style:snap-to-layout-grid="false" fo:text-align="center" fo:line-height="100%"/>
      <style:text-properties style:font-name="標楷體" style:font-name-asian="標楷體"/>
    </style:style>
    <style:style style:name="P126" style:parent-style-name="純文字" style:family="paragraph">
      <style:paragraph-properties style:snap-to-layout-grid="false" fo:text-align="justify" fo:line-height="100%"/>
      <style:text-properties style:font-name="標楷體" style:font-name-asian="標楷體" fo:font-size="9pt" style:font-size-asian="9pt"/>
    </style:style>
    <style:style style:name="P127" style:parent-style-name="內文" style:family="paragraph">
      <style:text-properties style:font-name="細明體" style:font-name-asian="細明體"/>
    </style:style>
    <style:style style:name="F128" style:parent-style-name="a3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ableColumn130" style:family="table-column">
      <style:table-column-properties style:column-width="2.5194in" style:use-optimal-column-width="false"/>
    </style:style>
    <style:style style:name="TableColumn131" style:family="table-column">
      <style:table-column-properties style:column-width="1.75in" style:use-optimal-column-width="false"/>
    </style:style>
    <style:style style:name="TableColumn132" style:family="table-column">
      <style:table-column-properties style:column-width="0.625in" style:use-optimal-column-width="false"/>
    </style:style>
    <style:style style:name="TableColumn133" style:family="table-column">
      <style:table-column-properties style:column-width="0.1875in" style:use-optimal-column-width="false"/>
    </style:style>
    <style:style style:name="TableColumn134" style:family="table-column">
      <style:table-column-properties style:column-width="0.1875in" style:use-optimal-column-width="false"/>
    </style:style>
    <style:style style:name="TableColumn135" style:family="table-column">
      <style:table-column-properties style:column-width="0.5625in" style:use-optimal-column-width="false"/>
    </style:style>
    <style:style style:name="TableColumn136" style:family="table-column">
      <style:table-column-properties style:column-width="0.5625in" style:use-optimal-column-width="false"/>
    </style:style>
    <style:style style:name="TableColumn137" style:family="table-column">
      <style:table-column-properties style:column-width="0.1875in" style:use-optimal-column-width="false"/>
    </style:style>
    <style:style style:name="TableColumn138" style:family="table-column">
      <style:table-column-properties style:column-width="0.1875in" style:use-optimal-column-width="false"/>
    </style:style>
    <style:style style:name="Table129" style:family="table">
      <style:table-properties style:width="6.7694in" fo:margin-left="0in" table:align="left"/>
    </style:style>
    <style:style style:name="TableRow139" style:family="table-row">
      <style:table-row-properties style:min-row-height="0.7777in" style:use-optimal-row-height="false" fo:keep-together="always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0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none" style:writing-mode="lr-tb" fo:padding-top="0in" fo:padding-left="0.0194in" fo:padding-bottom="0in" fo:padding-right="0.0194in"/>
    </style:style>
    <style:style style:name="P152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59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1.4444in" style:use-optimal-row-height="false" fo:keep-together="always"/>
    </style:style>
    <style:style style:name="P161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162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163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166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167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none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text-align="center" fo:line-height="100%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173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176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177" style:parent-style-name="純文字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純文字" style:family="paragraph">
      <style:paragraph-properties style:snap-to-layout-grid="false" fo:text-align="center" fo:line-height="100%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ableRow182" style:family="table-row">
      <style:table-row-properties style:min-row-height="1.25in" style:use-optimal-row-height="false" fo:keep-together="always"/>
    </style:style>
    <style:style style:name="TableCell183" style:family="table-cell">
      <style:table-cell-properties fo:border="none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style:snap-to-layout-grid="false" fo:text-align="justify" fo:line-height="100%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background-color="#FFFFFF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background-color="#FFFFFF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style:snap-to-layout-grid="false" fo:line-height="75%"/>
      <style:text-properties fo:font-size="9pt" style:font-size-asian="9pt"/>
    </style:style>
    <style:style style:name="P192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193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194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195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196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="none" style:writing-mode="lr-tb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00" style:family="table-cell">
      <style:table-cell-properties fo:border="none" style:writing-mode="lr-tb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02" style:family="table-cell">
      <style:table-cell-properties fo:border="none" style:writing-mode="lr-tb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 fo:font-size="14pt" style:font-size-asian="14pt"/>
    </style:style>
    <style:style style:name="P204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205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206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TableCell207" style:family="table-cell">
      <style:table-cell-properties fo:border="none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09" style:family="table-cell">
      <style:table-cell-properties fo:border="none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TableCell211" style:family="table-cell">
      <style:table-cell-properties fo:border="none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213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214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215" style:parent-style-name="純文字" style:family="paragraph">
      <style:paragraph-properties style:snap-to-layout-grid="false" fo:text-align="center" fo:line-height="100%"/>
      <style:text-properties style:font-name="華康中黑體" style:font-name-asian="華康中黑體"/>
    </style:style>
    <style:style style:name="P216" style:parent-style-name="純文字" style:family="paragraph">
      <style:paragraph-properties style:snap-to-layout-grid="false" fo:text-align="justify" fo:margin-bottom="0.0833in" style:line-height-at-least="0.1666in"/>
    </style:style>
    <style:style style:family="graphic" style:name="a37">
      <style:graphic-properties style:wrap="run-through" style:run-through="foreground" draw:fill="none" draw:stroke="dash" draw:stroke-dash="a3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dash" draw:stroke-dash="a20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dash" draw:stroke-dash="a22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dash" draw:stroke-dash="a2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dash" draw:stroke-dash="a26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dash" draw:stroke-dash="a2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dash" draw:stroke-dash="a3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connector draw:type="line" svg:x1="3.375in" svg:y1="6.125in" svg:x2="4.75in" svg:y2="6.125in" draw:z-index="251659264" draw:id="id0" draw:style-name="a1" draw:name="Line 15" text:anchor-type="paragraph"><svg:title/><svg:desc/></draw:connector></text:span><text:span text:style-name="T13"><draw:connector draw:type="line" svg:x1="3.375in" svg:y1="0.15764in" svg:x2="4.75in" svg:y2="0.15764in" draw:z-index="251645952" draw:id="id1" draw:style-name="a3" draw:name="Line 2" text:anchor-type="paragraph"><svg:title/><svg:desc/></draw:connector></text:span><text:span text:style-name="T14"><draw:connector draw:type="line" svg:x1="3.375in" svg:y1="8in" svg:x2="4.75in" svg:y2="8in" draw:z-index="251660288" draw:id="id2" draw:style-name="a5" draw:name="Line 16" text:anchor-type="paragraph"><svg:title/><svg:desc/></draw:connector></text:span><text:span text:style-name="T15"><draw:frame draw:z-index="251666432" draw:id="id3" draw:style-name="a6" draw:name="Text Box 22" text:anchor-type="paragraph" svg:x="4in" svg:y="8in" svg:width="0.75in" svg:height="0.375in" style:rel-width="scale" style:rel-height="scale"><draw:text-box><text:p text:style-name="P16">1㎝</text:p></draw:text-box><svg:title/><svg:desc/></draw:frame></text:span><text:span text:style-name="T17"><draw:connector draw:type="line" svg:x1="4.875in" svg:y1="-0.5in" svg:x2="4.875in" svg:y2="10in" draw:z-index="251649024" draw:id="id4" draw:style-name="a8" draw:name="Line 5" text:anchor-type="paragraph"><svg:title/><svg:desc/></draw:connector></text:span><text:span text:style-name="T18"><draw:frame draw:z-index="251669504" draw:id="id5" draw:style-name="a9" draw:name="Text Box 25" text:anchor-type="paragraph" svg:x="3.375in" svg:y="3in" svg:width="0.75in" svg:height="1.25in" style:rel-width="scale" style:rel-height="scale"><draw:text-box><text:p text:style-name="P19">論文</text:p><text:p text:style-name="P20">題目</text:p></draw:text-box><svg:title/><svg:desc/></draw:frame></text:span><text:span text:style-name="T21"><draw:frame draw:z-index="251665408" draw:id="id6" draw:style-name="a10" draw:name="Text Box 21" text:anchor-type="paragraph" svg:x="4in" svg:y="6.625in" svg:width="0.75in" svg:height="0.375in" style:rel-width="scale" style:rel-height="scale"><draw:text-box><text:p text:style-name="P22">3㎝</text:p></draw:text-box><svg:title/><svg:desc/></draw:frame></text:span><text:span text:style-name="T23"><draw:frame draw:z-index="251663360" draw:id="id7" draw:style-name="a11" draw:name="Text Box 19" text:anchor-type="paragraph" svg:x="3.25in" svg:y="6.5in" svg:width="1.5in" svg:height="0.625in" style:rel-width="scale" style:rel-height="scale"><draw:text-box><text:p text:style-name="P24"><text:span text:style-name="T25"><text:s text:c="2"/></text:span><text:span text:style-name="T26">校院</text:span></text:p><text:p text:style-name="P27"/><text:p text:style-name="P28"/><text:p text:style-name="P29"><text:s text:c="2"/>所名</text:p></draw:text-box><svg:title/><svg:desc/></draw:frame></text:span><text:span text:style-name="T30"><draw:connector draw:type="line" svg:x1="3.375in" svg:y1="1.75in" svg:x2="4.75in" svg:y2="1.75in" draw:z-index="251656192" draw:id="id8" draw:style-name="a13" draw:name="Line 12" text:anchor-type="paragraph"><svg:title/><svg:desc/></draw:connector></text:span><text:span text:style-name="T31"><draw:connector draw:type="line" svg:x1="3.375in" svg:y1="0.875in" svg:x2="4.75in" svg:y2="0.875in" draw:z-index="251646976" draw:id="id9" draw:style-name="a15" draw:name="Line 3" text:anchor-type="paragraph"><svg:title/><svg:desc/></draw:connector></text:span><text:span text:style-name="T32"><draw:frame draw:z-index="251658240" draw:id="id10" draw:style-name="a16" draw:name="Text Box 14" text:anchor-type="paragraph" svg:x="4in" svg:y="0.25in" svg:width="0.75in" svg:height="0.375in" style:rel-width="scale" style:rel-height="scale"><draw:text-box><text:p text:style-name="P33">1<text:span text:style-name="T34">㎝</text:span></text:p></draw:text-box><svg:title/><svg:desc/></draw:frame></text:span><text:span text:style-name="T35"><draw:frame draw:z-index="251657216" draw:id="id11" draw:style-name="a17" draw:name="Text Box 13" text:anchor-type="paragraph" svg:x="3.875in" svg:y="1.125in" svg:width="0.75in" svg:height="0.375in" style:rel-width="scale" style:rel-height="scale"><draw:text-box><text:p text:style-name="P36">2.5<text:span text:style-name="T37">㎝</text:span></text:p></draw:text-box><svg:title/><svg:desc/></draw:frame></text:span><text:span text:style-name="T38"><draw:frame draw:z-index="251655168" draw:id="id12" draw:style-name="a18" draw:name="Text Box 11" text:anchor-type="paragraph" svg:x="3.375in" svg:y="0.15764in" svg:width="1.5in" svg:height="0.625in" style:rel-width="scale" style:rel-height="scale"><draw:text-box><text:p text:style-name="P39"><text:span text:style-name="T40"><text:s text:c="2"/></text:span><text:span text:style-name="T41">畢業</text:span><text:span text:style-name="T42">︵</text:span></text:p><text:p text:style-name="P43"><text:s text:c="5"/>民</text:p><text:p text:style-name="P44"><text:s text:c="5"/>國<text:s text:c="3"/></text:p><text:p text:style-name="P45"><text:span text:style-name="T46"><text:s text:c="2"/></text:span><text:span text:style-name="T47">年度</text:span><text:span text:style-name="T48">︶</text:span></text:p></draw:text-box><svg:title/><svg:desc/></draw:frame></text:span><text:span text:style-name="T49"><draw:frame draw:z-index="251654144" draw:id="id13" draw:style-name="a19" draw:name="Text Box 10" text:anchor-type="paragraph" svg:x="3.875in" svg:y="-0.375in" svg:width="0.75in" svg:height="0.375in" style:rel-width="scale" style:rel-height="scale"><draw:text-box><text:p text:style-name="P50">2.5<text:span text:style-name="T51">㎝</text:span></text:p></draw:text-box><svg:title/><svg:desc/></draw:frame></text:span><text:span text:style-name="T52"><draw:connector draw:type="line" svg:x1="6.75in" svg:y1="-0.5in" svg:x2="6.75in" svg:y2="10in" draw:z-index="251653120" draw:id="id14" draw:style-name="a21" draw:name="Line 9" text:anchor-type="paragraph"><svg:title/><svg:desc/></draw:connector></text:span><text:span text:style-name="T53"><draw:connector draw:type="line" svg:x1="6.375in" svg:y1="-0.5in" svg:x2="6.375in" svg:y2="10in" draw:z-index="251652096" draw:id="id15" draw:style-name="a23" draw:name="Line 8" text:anchor-type="paragraph"><svg:title/><svg:desc/></draw:connector></text:span><text:span text:style-name="T54"><draw:connector draw:type="line" svg:x1="5.78819in" svg:y1="-0.5in" svg:x2="5.78819in" svg:y2="10in" draw:z-index="251651072" draw:id="id16" draw:style-name="a25" draw:name="Line 7" text:anchor-type="paragraph"><svg:title/><svg:desc/></draw:connector></text:span><text:span text:style-name="T55"><draw:connector draw:type="line" svg:x1="5.25in" svg:y1="-0.5in" svg:x2="5.25in" svg:y2="10in" draw:z-index="251650048" draw:id="id17" draw:style-name="a27" draw:name="Line 6" text:anchor-type="paragraph"><svg:title/><svg:desc/></draw:connector></text:span><text:span text:style-name="T56"><draw:connector draw:type="line" svg:x1="4.25in" svg:y1="-0.5in" svg:x2="4.25in" svg:y2="10in" draw:z-index="251648000" draw:id="id18" draw:style-name="a29" draw:name="Line 4" text:anchor-type="paragraph"><svg:title/><svg:desc/></draw:connector></text:span></text:p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85</text:p>
            <text:p text:style-name="P64"/>
            <text:p text:style-name="P65"/>
            <text:p text:style-name="P66"/>
            <text:p text:style-name="P67">碩</text:p>
            <text:p text:style-name="P68">士</text:p>
            <text:p text:style-name="P69">論</text:p>
            <text:p text:style-name="P70">文</text:p>
            <text:p text:style-name="P71"/>
            <text:p text:style-name="P72"/>
            <text:p text:style-name="P73">NGPLS</text:p>
            <text:p text:style-name="P74">|</text:p>
            <text:p text:style-name="P75">一</text:p>
            <text:p text:style-name="P76">個</text:p>
            <text:p text:style-name="P77">非</text:p>
            <text:p text:style-name="P78">GPS</text:p>
            <text:p text:style-name="P79">之</text:p>
            <text:p text:style-name="P80">定</text:p>
            <text:p text:style-name="P81">位</text:p>
            <text:p text:style-name="P82">系</text:p>
            <text:p text:style-name="P83">統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85</text:p>
            <text:p text:style-name="P98"/>
            <text:p text:style-name="P99"/>
            <text:p text:style-name="P100"/>
            <text:p text:style-name="P101">碩</text:p>
            <text:p text:style-name="P102">士</text:p>
            <text:p text:style-name="P103">論</text:p>
            <text:p text:style-name="P104">文</text:p>
            <text:p text:style-name="P105"/>
            <text:p text:style-name="P106"/>
            <text:p text:style-name="P107">NGPLS</text:p>
            <text:p text:style-name="P108">|</text:p>
            <text:p text:style-name="P109">一</text:p>
            <text:p text:style-name="P110">個</text:p>
            <text:p text:style-name="P111">非</text:p>
            <text:p text:style-name="P112">GPS</text:p>
            <text:p text:style-name="P113">之</text:p>
            <text:p text:style-name="P114">定</text:p>
            <text:p text:style-name="P115">位</text:p>
            <text:p text:style-name="P116">系</text:p>
            <text:p text:style-name="P117">統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7"><draw:frame draw:style-name="F128" text:anchor-type="paragraph" svg:x="0.6479in" svg:y="-6.3173in" svg:width="2.4562in" draw:z-index="0"><draw:text-box fo:min-height="0.2437in"><text:p text:style-name="P126">附件十三 <text:s/>書背打印規格範例</text:p></draw:text-box></draw:frame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columns-spanned="2">
            <text:p text:style-name="P147">交</text:p>
            <text:p text:style-name="P148">通</text:p>
            <text:p text:style-name="P149">大</text:p>
            <text:p text:style-name="P150">學</text:p>
          </table:table-cell>
          <table:covered-table-cell/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 table:number-columns-spanned="2">
            <text:p text:style-name="P156">交</text:p>
            <text:p text:style-name="P157">通</text:p>
            <text:p text:style-name="P158">大</text:p>
            <text:p text:style-name="P159">學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資</text:p>
            <text:p text:style-name="P166">訊</text:p>
            <text:p text:style-name="P167">管理研究所</text:p>
          </table:table-cell>
          <table:table-cell table:style-name="TableCell168">
            <text:p text:style-name="P169"><text:span text:style-name="T170">管理學</text:span><text:span text:style-name="T171">院</text:span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資</text:p>
            <text:p text:style-name="P176">訊</text:p>
            <text:p text:style-name="P177">管理研究所</text:p>
          </table:table-cell>
          <table:table-cell table:style-name="TableCell178">
            <text:p text:style-name="P179"><text:span text:style-name="T180">管理學</text:span><text:span text:style-name="T181">院</text:span>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<draw:frame draw:z-index="251668480" draw:id="id19" draw:style-name="a31" draw:name="Text Box 24" text:anchor-type="paragraph" svg:x="4in" svg:y="1.06667in" svg:width="0.75in" svg:height="0.375in" style:rel-width="scale" style:rel-height="scale"><draw:text-box><text:p text:style-name="P186">3<text:s/>㎝</text:p></draw:text-box><svg:title/><svg:desc/></draw:frame></text:span><text:span text:style-name="T187"><draw:frame draw:z-index="251667456" draw:id="id20" draw:style-name="a32" draw:name="Text Box 23" text:anchor-type="paragraph" svg:x="4in" svg:y="0.31667in" svg:width="0.75in" svg:height="0.375in" style:rel-width="scale" style:rel-height="scale"><draw:text-box><text:p text:style-name="P188">2㎝</text:p></draw:text-box><svg:title/><svg:desc/></draw:frame></text:span><text:span text:style-name="T189"><draw:connector draw:type="line" svg:x1="3.375in" svg:y1="0.19167in" svg:x2="4.75in" svg:y2="0.19167in" draw:z-index="251661312" draw:id="id21" draw:style-name="a34" draw:name="Line 17" text:anchor-type="paragraph"><svg:title/><svg:desc/></draw:connector></text:span><text:span text:style-name="T190"><draw:frame draw:z-index="251664384" draw:id="id22" draw:style-name="a35" draw:name="Text Box 20" text:anchor-type="paragraph" svg:x="3.25in" svg:y="0.06667in" svg:width="1.5in" svg:height="0.875in" style:rel-width="scale" style:rel-height="scale"><draw:text-box><text:p text:style-name="P191"><text:s text:c="2"/></text:p><text:p text:style-name="P192"><text:s text:c="2"/></text:p><text:p text:style-name="P193"><text:s text:c="2"/>著者</text:p><text:p text:style-name="P194"/><text:p text:style-name="P195"/><text:p text:style-name="P196"><text:s text:c="2"/>姓名</text:p></draw:text-box><svg:title/><svg:desc/></draw:frame></text:span><text:span text:style-name="T197"><draw:connector draw:type="line" svg:x1="3.375in" svg:y1="0.94167in" svg:x2="4.75in" svg:y2="0.94167in" draw:z-index="251662336" draw:id="id23" draw:style-name="a37" draw:name="Line 18" text:anchor-type="paragraph"><svg:title/><svg:desc/></draw:connector>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  <text:p text:style-name="P204">范</text:p>
            <text:p text:style-name="P205">大</text:p>
            <text:p text:style-name="P206">銘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  <text:p text:style-name="P213">范</text:p>
            <text:p text:style-name="P214">大</text:p>
            <text:p text:style-name="P215">銘</text:p>
          </table:table-cell>
          <table:covered-table-cell/>
        </table:table-row>
      </table:table>
      <text:p text:style-name="P21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style style:family="graphic" style:name="a3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2" draw:display-name="LongDash" draw:style="rect" draw:dots1="1" draw:dots1-length="0.08333in" draw:dots2="0" draw:dots2-length="0in" draw:distance="0.01042in"/>
    <draw:stroke-dash draw:name="a0" draw:display-name="LongDash" draw:style="rect" draw:dots1="1" draw:dots1-length="0.08333in" draw:dots2="0" draw:dots2-length="0in" draw:distance="0.01042in"/>
    <draw:stroke-dash draw:name="a20" draw:display-name="LongDash" draw:style="rect" draw:dots1="1" draw:dots1-length="0.05556in" draw:dots2="0" draw:dots2-length="0in" draw:distance="0.00694in"/>
    <draw:stroke-dash draw:name="a14" draw:display-name="LongDash" draw:style="rect" draw:dots1="1" draw:dots1-length="0.08333in" draw:dots2="0" draw:dots2-length="0in" draw:distance="0.01042in"/>
    <draw:stroke-dash draw:name="a2" draw:display-name="LongDash" draw:style="rect" draw:dots1="1" draw:dots1-length="0.08333in" draw:dots2="0" draw:dots2-length="0in" draw:distance="0.01042in"/>
    <draw:stroke-dash draw:name="a22" draw:display-name="LongDash" draw:style="rect" draw:dots1="1" draw:dots1-length="0.05556in" draw:dots2="0" draw:dots2-length="0in" draw:distance="0.00694in"/>
    <draw:stroke-dash draw:name="a4" draw:display-name="LongDash" draw:style="rect" draw:dots1="1" draw:dots1-length="0.08333in" draw:dots2="0" draw:dots2-length="0in" draw:distance="0.01042in"/>
    <draw:stroke-dash draw:name="a24" draw:display-name="Dash" draw:style="rect" draw:dots1="1" draw:dots1-length="0.03125in" draw:dots2="0" draw:dots2-length="0in" draw:distance="0.03125in"/>
    <draw:stroke-dash draw:name="a7" draw:display-name="LongDash" draw:style="rect" draw:dots1="1" draw:dots1-length="0.05556in" draw:dots2="0" draw:dots2-length="0in" draw:distance="0.00694in"/>
    <draw:stroke-dash draw:name="a26" draw:display-name="LongDash" draw:style="rect" draw:dots1="1" draw:dots1-length="0.05556in" draw:dots2="0" draw:dots2-length="0in" draw:distance="0.00694in"/>
    <draw:stroke-dash draw:name="a33" draw:display-name="LongDash" draw:style="rect" draw:dots1="1" draw:dots1-length="0.08333in" draw:dots2="0" draw:dots2-length="0in" draw:distance="0.01042in"/>
    <draw:stroke-dash draw:name="a28" draw:display-name="Dash" draw:style="rect" draw:dots1="1" draw:dots1-length="0.03125in" draw:dots2="0" draw:dots2-length="0in" draw:distance="0.03125in"/>
    <draw:stroke-dash draw:name="a36" draw:display-name="LongDash" draw:style="rect" draw:dots1="1" draw:dots1-length="0.08333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2</dc:title>
    <dc:description/>
    <dc:subject/>
    <meta:initial-creator>工讀生甲</meta:initial-creator>
    <dc:creator>iim</dc:creator>
    <meta:creation-date>2016-08-12T01:57:00Z</meta:creation-date>
    <dc:date>2016-08-12T01:57:00Z</dc:date>
    <meta:print-date>2003-06-19T0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4" meta:character-count="230" meta:row-count="1" meta:non-whitespace-character-count="197"/>
  </office:meta>
</office:document-meta>
</file>