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碩二要繳交投稿格式論文審查</text:p>
      <text:p text:style-name="內文">（請將你的論文整理成可以投稿的格式）</text:p>
      <text:p text:style-name="內文">格式請參考<text:s/>資管學報的論文格式</text:p>
      <text:p text:style-name="內文">中文採標楷體，英文採TIMES NEW ROMAN<text:s/>內文皆為12點字型，單行間距，不需分欄。</text:p>
      <text:p text:style-name="內文">論文需要有題目、作者、摘要、關鍵自、緒論、文獻探討、理論基礎、研究架構與方法、資料分析、總結、參考文獻等等...大約10頁上下。</text:p>
      <text:p text:style-name="內文">若需參考資管學報<text:s/>可以到所辦公室參考。</text:p>
      <text:p text:style-name="內文">論文的封面上面請附上一張審查表（網頁<text:s text:c="2"/>表格<text:s/>下載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二要繳交投稿格式論文審查</dc:title>
    <dc:description/>
    <dc:subject/>
    <meta:initial-creator>user</meta:initial-creator>
    <dc:creator>iim</dc:creator>
    <meta:creation-date>2016-08-12T01:51:00Z</meta:creation-date>
    <dc:date>2016-08-12T01:5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