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194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Column19" style:family="table-column">
      <style:table-column-properties style:column-width="3.0368in" style:use-optimal-column-width="false"/>
    </style:style>
    <style:style style:name="Table16" style:family="table">
      <style:table-properties style:width="5.8062in" fo:margin-left="0in" table:align="left"/>
    </style:style>
    <style:style style:name="TableRow20" style:family="table-row">
      <style:table-row-properties style:row-height="0.55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row-height="1.19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indent="0.1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3in"/>
    </style:style>
    <style:style style:name="Table45" style:family="table">
      <style:table-properties style:width="5.75in" fo:margin-left="0.0194in" table:align="left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791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大學資訊管理研究所</text:p>
      <text:p text:style-name="P2">博士班英語能力測驗抵免申請表</text:p>
      <text:p text:style-name="P3">申請日期： <text:s/>年 <text:s/>月 <text:s/>日</text:p>
      <text:p text:style-name="內文"><text:span text:style-name="T4">學</text:span><text:span text:style-name="T5"><text:s/></text:span><text:span text:style-name="T6">生</text:span><text:span text:style-name="T7"><text:s text:c="2"/></text:span><text:span text:style-name="T8">姓</text:span><text:span text:style-name="T9"><text:s/></text:span><text:span text:style-name="T10">名：</text:span><text:span text:style-name="T11"><text:s text:c="21"/></text:span></text:p>
      <text:p text:style-name="內文"><text:span text:style-name="T12">學</text:span><text:span text:style-name="T13"><text:s text:c="8"/></text:span><text:span text:style-name="T14">號：</text:span><text:span text:style-name="T15"><text:s text:c="21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英語能力測驗名稱</text:p>
          </table:table-cell>
          <table:table-cell table:style-name="TableCell25">
            <text:p text:style-name="P26">抵免根據（填寫成績）</text:p>
          </table:table-cell>
        </table:table-row>
        <table:table-row table:style-name="TableRow27">
          <table:table-cell table:style-name="TableCell28">
            <text:p text:style-name="P29">測驗名稱，如托幅、全民英檢等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附註：請附成績單或其他證明文件。</text:p>
      <text:p text:style-name="P39"/>
      <text:p text:style-name="P40"><text:span text:style-name="T41">就讀國外</text:span><text:span text:style-name="T42">英語教學之學校得到學士（含）以上學位者</text:span><text:span text:style-name="T43">請填寫以下表格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國家名稱</text:p>
          </table:table-cell>
          <table:table-cell table:style-name="TableCell52">
            <text:p text:style-name="P53">學校名稱</text:p>
          </table:table-cell>
          <table:table-cell table:style-name="TableCell54">
            <text:p text:style-name="P55">學位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附註：請附畢業證書影印本或其他證明文件。</text:p>
      <text:p text:style-name="P66"/>
      <text:p text:style-name="內文"><text:span text:style-name="T67">申請人簽名：</text:span><text:span text:style-name="T68"><text:s text:c="17"/></text:span><text:span text:style-name="T69"><text:s/>核准人簽名：</text:span><text:span text:style-name="T70"><text:s/></text:span><text:span text:style-name="T71"><text:s text:c="14"/></text:span></text:p>
      <text:p text:style-name="P72"><text:s text:c="30"/>日 <text:s text:c="5"/>期：<text:s/><text:s/><text:s text:c="2"/>年<text:s/><text:s/><text:s text:c="2"/>月<text:s/><text:s/><text:s text:c="2"/>日</text:p>
      <text:p text:style-name="P73"/>
      <text:p text:style-name="P74"/>
      <text:p text:style-name="P75"><text:span text:style-name="T76">說明：請交一式二份申請表，審查後一份自留，一份留所存查。</text:span><text:span text:style-name="T77">自91學年度入學之博士生，畢業前皆須辦理之項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andes" style:display-name="EmailStyle15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subject/>
    <meta:initial-creator>交大資管所</meta:initial-creator>
    <dc:creator>iim</dc:creator>
    <meta:creation-date>2016-08-12T02:22:00Z</meta:creation-date>
    <dc:date>2016-08-12T02:22:00Z</dc:date>
    <meta:print-date>2004-09-16T01:31:00Z</meta:print-date>
    <meta:template xlink:href="Normal" xlink:type="simple"/>
    <meta:editing-cycles>2</meta:editing-cycles>
    <meta:editing-duration>PT0S</meta:editing-duration>
    <meta:user-defined meta:name="_EmailSubject">我去年設計的語言抵免表</meta:user-defined>
    <meta:user-defined meta:name="_AuthorEmail">andes@iim.nctu.edu.tw</meta:user-defined>
    <meta:user-defined meta:name="_AuthorEmailDisplayName">楊耿杰</meta:user-defined>
    <meta:user-defined meta:name="_ReviewingToolsShownOnce"/>
    <meta:document-statistic meta:page-count="1" meta:paragraph-count="1" meta:word-count="59" meta:character-count="400" meta:row-count="2" meta:non-whitespace-character-count="342"/>
  </office:meta>
</office:document-meta>
</file>