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交通大學資訊管理研究所碩士班研究生</text:p>
      <text:p text:style-name="P2"><text:span text:style-name="T3">更換論文指導教授申請書</text:span></text:p>
      <text:p text:style-name="P4"/>
      <text:p text:style-name="P5"/>
      <text:p text:style-name="P6"/>
      <text:p text:style-name="內文"><text:span text:style-name="T7">學生姓名：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學號：</text:span><text:span text:style-name="T19"><text:tab/></text:span><text:span text:style-name="T20"><text:tab/></text:span><text:span text:style-name="T21"><text:tab/></text:span></text:p>
      <text:p text:style-name="P22"/>
      <text:p text:style-name="內文"><text:span text:style-name="T23">原指導教授姓名：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/>
      <text:p text:style-name="內文"><text:span text:style-name="T31">新指導教授姓名：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ext:p text:style-name="P39"/>
      <text:p text:style-name="P40"/>
      <text:p text:style-name="P41"/>
      <text:p text:style-name="內文"><text:span text:style-name="T42">學生簽名：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日期：</text:span><text:span text:style-name="T54"><text:tab/></text:span><text:span text:style-name="T55"><text:tab/></text:span><text:span text:style-name="T56"><text:tab/></text:span></text:p>
      <text:p text:style-name="P57"/>
      <text:p text:style-name="內文"><text:span text:style-name="T58">原論文指導教授簽名：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日期：</text:span><text:span text:style-name="T67"><text:tab/></text:span><text:span text:style-name="T68"><text:tab/></text:span><text:span text:style-name="T69"><text:tab/></text:span></text:p>
      <text:p text:style-name="P70"/>
      <text:p text:style-name="內文"><text:span text:style-name="T71">新論文指導教授簽名：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日期：</text:span><text:span text:style-name="T80"><text:tab/></text:span><text:span text:style-name="T81"><text:tab/></text:span><text:span text:style-name="T82"><text:tab/></text:span></text:p>
      <text:p text:style-name="P83"/>
      <text:p text:style-name="內文"><text:span text:style-name="T84">系主任簽名：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日期：</text:span><text:span text:style-name="T95"><text:tab/></text:span><text:span text:style-name="T96"><text:tab/></text:span><text:span text:style-name="T97"><text:tab/></text:span></text:p>
      <text:p text:style-name="P98"/>
      <text:p text:style-name="P99"/>
      <text:p text:style-name="P100"/>
      <text:p text:style-name="內文"><text:span text:style-name="T101">註：須經原論文指導教授及新論文指導教授之簽名同意後始得提出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資訊管理研究所碩士班研究生</dc:title>
    <dc:description/>
    <dc:subject/>
    <meta:initial-creator>Office_1</meta:initial-creator>
    <dc:creator>iim</dc:creator>
    <meta:creation-date>2016-08-12T01:58:00Z</meta:creation-date>
    <dc:date>2016-08-12T01:58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