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="標楷體" style:font-name-asian="標楷體"/>
    </style:style>
    <style:style style:name="TableColumn21" style:family="table-column">
      <style:table-column-properties style:column-width="0.3944in" style:use-optimal-column-width="false"/>
    </style:style>
    <style:style style:name="TableColumn22" style:family="table-column">
      <style:table-column-properties style:column-width="2.375in" style:use-optimal-column-width="false"/>
    </style:style>
    <style:style style:name="TableColumn23" style:family="table-column">
      <style:table-column-properties style:column-width="3.0368in" style:use-optimal-column-width="false"/>
    </style:style>
    <style:style style:name="Table20" style:family="table">
      <style:table-properties style:width="5.8062in" fo:margin-left="0in" table:align="left"/>
    </style:style>
    <style:style style:name="TableRow24" style:family="table-row">
      <style:table-row-properties style:row-height="0.555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style:row-height="0.694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indent="0.1055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Row39" style:family="table-row">
      <style:table-row-properties style:row-height="0.694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105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 style:row-height="0.911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indent="0.1055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row-height="0.9118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indent="0.1055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indent="0.1055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777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交通大學管理學院在職進修專班<text:s/>資訊管理組</text:p>
      <text:p text:style-name="P2">先修科目抵免申請表</text:p>
      <text:p text:style-name="P3"/>
      <text:p text:style-name="P4">申請日期： <text:s/>年 <text:s/>月 <text:s/>日</text:p>
      <text:p text:style-name="內文"><text:span text:style-name="T5">學</text:span><text:span text:style-name="T6"><text:s/></text:span><text:span text:style-name="T7">生</text:span><text:span text:style-name="T8"><text:s text:c="2"/></text:span><text:span text:style-name="T9">姓</text:span><text:span text:style-name="T10"><text:s/></text:span><text:span text:style-name="T11">名：</text:span><text:span text:style-name="T12"><text:s text:c="21"/></text:span></text:p>
      <text:p text:style-name="內文"><text:span text:style-name="T13">學</text:span><text:span text:style-name="T14"><text:s text:c="8"/></text:span><text:span text:style-name="T15">號：</text:span><text:span text:style-name="T16"><text:s text:c="21"/></text:span></text:p>
      <text:p text:style-name="內文"><text:span text:style-name="T17">畢業學校科系：</text:span><text:span text:style-name="T18"><text:s text:c="45"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先修科目</text:p>
          </table:table-cell>
          <table:table-cell table:style-name="TableCell29">
            <text:p text:style-name="P30">抵免根據</text:p>
            <text:p text:style-name="P31">（填寫課程名稱及成績）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經濟學</text:p>
          </table:table-cell>
          <table:table-cell table:style-name="TableCell37">
            <text:p text:style-name="P38">成績: <text:s text:c="5"/>分, 如附件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會計學</text:p>
          </table:table-cell>
          <table:table-cell table:style-name="TableCell44">
            <text:p text:style-name="P45">成績: <text:s text:c="5"/>分, 如附件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統計學</text:p>
          </table:table-cell>
          <table:table-cell table:style-name="TableCell51">
            <text:p text:style-name="P52">成績: <text:s text:c="5"/>分, 如附件</text:p>
          </table:table-cell>
        </table:table-row>
        <table:table-row table:style-name="TableRow53">
          <table:table-cell table:style-name="TableCell54">
            <text:p text:style-name="P55">4.<text:s/></text:p>
          </table:table-cell>
          <table:table-cell table:style-name="TableCell56">
            <text:p text:style-name="P57"><text:span text:style-name="T58">管理學</text:span></text:p>
            <text:p text:style-name="P59"/>
          </table:table-cell>
          <table:table-cell table:style-name="TableCell60">
            <text:p text:style-name="P61">成績: <text:s text:c="5"/>分, 如附件</text:p>
          </table:table-cell>
        </table:table-row>
      </table:table>
      <text:p text:style-name="P62">附註：1.請於開學的第一週辦理。（請於入學後第一學年辦理完畢）</text:p>
      <text:p text:style-name="P63"><text:s text:c="6"/>2.請附成績單或其他證明文件。</text:p>
      <text:p text:style-name="P64">3.請交一式二份申請表，審查後一份自留，一份留所存查。</text:p>
      <text:p text:style-name="P65"/>
      <text:p text:style-name="內文"><text:span text:style-name="T66">申請人簽名：</text:span><text:span text:style-name="T67"><text:s text:c="17"/></text:span><text:span text:style-name="T68"><text:s/>核准人簽名：</text:span><text:span text:style-name="T69"><text:s/></text:span><text:span text:style-name="T70"><text:s text:c="14"/></text:span></text:p>
      <text:p text:style-name="內文"><text:span text:style-name="T71"><text:s text:c="30"/>日 <text:s text:c="5"/>期：<text:s/></text:span><text:span text:style-name="T72"><text:s/></text:span><text:span text:style-name="T73"><text:s text:c="2"/>年<text:s/></text:span><text:span text:style-name="T74"><text:s/></text:span><text:span text:style-name="T75"><text:s text:c="2"/>月<text:s/></text:span><text:span text:style-name="T76"><text:s/></text:span><text:span text:style-name="T77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資訊管理研究所在職進修專班</dc:title>
    <dc:description/>
    <dc:subject/>
    <meta:initial-creator>VICKIE</meta:initial-creator>
    <dc:creator>iim</dc:creator>
    <meta:creation-date>2016-08-12T02:01:00Z</meta:creation-date>
    <dc:date>2016-08-12T02:01:00Z</dc:date>
    <meta:print-date>2003-09-09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